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6</text:p>
      <text:p text:style-name="ifm_p_font.roman_mt.3.76mm_ifm">Vragen van de leden <text:span text:style-name="ifm_span_font.bold_ifm">Van den Berg</text:span> en <text:span text:style-name="ifm_span_font.bold_ifm">Rog</text:span> (beiden CDA) aan de Ministers voor Medische Zorg en van Onderwijs, Cultuur en Wetenschap over <text:span text:style-name="ifm_span_font.italic_ifm">de berichtgeving rondom het coronavirus (COVID-19) via de sociale mediakanalen van de rijksoverheid</text:span> (ingezonden 12 maart 2020).</text:p>
      <text:p text:style-name="ifm_p_mt.3.76mm_ifm">Vraag 1</text:p>
      <text:p text:style-name="ifm_p_ifm">Bent u bekend met de berichtgeving rondom het coronavirus (COVID-19) via de sociale mediakanalen van de Rijksoverheid?<text:note text:id="n1" text:note-class="footnote"><text:note-citation text:label="1 ">1</text:note-citation><text:note-body><text:p text:style-name="ifm_p_font.normal_size.6.93pt_mt..5mm_indent.-0.1161in_mleft.0.1161in_ifm">Website Rijksoverheid www.rijksoverheid.nl en website van de Inspectie van het Onderwijs www.onderwijsinspectie.nl.</text:p></text:note-body></text:note></text:p>
      <text:p text:style-name="ifm_p_mt.3.76mm_ifm">Vraag 2</text:p>
      <text:p text:style-name="ifm_p_ifm">Kunt u bevestigen dat op zowel de website van het Ministerie van Onderwijs, Cultuur en Wetenschap als de Inspectie van het Onderwijs geen enkele informatie te vinden is over COVID-19, specifiek gericht op zaken die voor het onderwijs relevant zijn?</text:p>
      <text:p text:style-name="ifm_p_mt.3.76mm_ifm">Vraag 3</text:p>
      <text:p text:style-name="ifm_p_ifm">Wat is de reden dat er op de hierboven genoemde websites bijvoorbeeld geen informatie is te vinden over hoe scholen om moeten gaan met personeel en/of  kinderen met (milde) klachten en over wat de regels zijn voor het sluiten van scholen of het thuislaten van kinderen vanwege (angst voor) besmetting met het coronavirus, of hoe om te gaan met schoolreizen in binnen- en buitenland?</text:p>
      <text:p text:style-name="ifm_p_mt.3.76mm_ifm">Vraag 4</text:p>
      <text:p text:style-name="ifm_p_ifm">Bent u bereid om op de kortst mogelijke termijn wel deze informatie specifiek toegespitst op het onderwijs op de websites te plaatsen?</text:p>
      <text:p text:style-name="ifm_p_mt.3.76mm_ifm">Vraag 5</text:p>
      <text:p text:style-name="ifm_p_ifm">Kunt u aangeven of er rechtstreekse informatie hierover naar de scholen in Nederland is gestuurd of dat er een centraal punt is waar scholen zich kunnen melden met allerhande vragen over het coronavirus? Zo nee, waarom niet? Bent u bereid scholen rechtstreeks te informeren en/of een centraal punt in te stellen waar scholen met vragen naartoe kunnen?</text:p>
      <text:p text:style-name="ifm_p_mt.3.76mm_ifm">Vraag 6</text:p>
      <text:p text:style-name="ifm_p_ifm">Wordt er op dit moment nagedacht op het Ministerie van Onderwijs, Cultuur en Wetenschap over hoe te handelen bij scenario’s waarbij scholen dicht moeten vanwege gebrek aan personeel of grootschalige besmetting met het coronavirus bij kinderen/ouders of scenario’s waarbij scholen in delen van Nederland of heel Nederland dicht moeten voor een bepaalde tijd? Zo nee, waarom niet? Zo ja, op welke wijze worden scholen geholpen bij het vormgeven van afstandsonderwijs op een dergelijk grote schaal?</text:p>
      <text:p text:style-name="ifm_p_mt.3.76mm_ifm">Vraag 7</text:p>
      <text:p text:style-name="ifm_p_ifm">Kunt u aangeven hoeveel scholen zich de afgelopen weken genoodzaakt zagen om schoolreizen of uitwisselingen naar het buitenland af te blazen uit angst voor het coronavirus? Kunt u daarbij tevens aangegeven om hoeveel scholen het gaat die deze beslissing hebben moeten nemen voordat er sprake was van een negatief reisadvies voor het betreffende land of deel van het land?</text:p>
      <text:p text:style-name="ifm_p_mt.3.76mm_ifm">Vraag 8</text:p>
      <text:p text:style-name="ifm_p_ifm">Bent u bereid om met reisorganisaties en vervoersmaatschappijen in gesprek te gaan over goede oplossingen voor scholen voor het omboeken en annuleren van rei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rondom het coronavirus COVID-19 via de sociale mediakanalen van de Rijksoverheid</dc:title>
    <meta:user-defined meta:name="OVERHEIDop.ParlID/DC.identifier">kv-tk-2020Z04986</meta:user-defined>
    <meta:user-defined meta:name="OVERHEIDop.vraagnummer">2020Z0498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J.A.M.J. van den Berg</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De berichtgeving rondom het coronavirus COVID-19 via de sociale mediakanalen van de Rijksoverheid</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