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83</text:p>
      <text:p text:style-name="ifm_p_font.roman_mt.3.76mm_ifm">Vragen van leden <text:span text:style-name="ifm_span_font.bold_ifm">Karabulut</text:span> en <text:span text:style-name="ifm_span_font.bold_ifm">Alkaya</text:span> (beiden SP) aan de Minister voor Buitenlandse Handel en Ontwikkelingssamenwerking over <text:span text:style-name="ifm_span_font.italic_ifm">noodhulp aan Syriërs</text:span> (ingezonden 12 maart 2020).</text:p>
      <text:p text:style-name="ifm_p_mt.3.76mm_ifm">Vraag 1</text:p>
      <text:p text:style-name="ifm_p_ifm">Uit welke middelen komen de vier miljoen euro die extra beschikbaar zijn gesteld voor noodhulp in het Noordwesten van Syrië, zoals beschreven in uw brief van 3 maart 2020?<text:note text:id="n1" text:note-class="footnote"><text:note-citation text:label="1 ">1</text:note-citation><text:note-body><text:p text:style-name="ifm_p_font.normal_size.6.93pt_mt..5mm_indent.-0.1161in_mleft.0.1161in_ifm">Kamerstuk 2020Z04140</text:p></text:note-body></text:note></text:p>
      <text:p text:style-name="ifm_p_mt.3.76mm_ifm">Vraag 2</text:p>
      <text:p text:style-name="ifm_p_ifm">Is het extra bedrag van vier miljoen aan noodhulp voor Syrië antwoord op het appel van de humanitaire gemeenschap voor de uitvoering van het geüpdatet «inter-cluster readiness and response plan for North West Syria»?<text:note text:id="n2" text:note-class="footnote"><text:note-citation text:label="2 ">2</text:note-citation><text:note-body><text:p text:style-name="ifm_p_font.normal_size.6.93pt_mt..5mm_indent.-0.1161in_mleft.0.1161in_ifm">Reliefweb, 5 maart 2020, «Recent Developments in Northwest Syria Flash Update – As of 5 March 2020», https://reliefweb.int/report/syrian-arab-republic/recent-developments-northwest-syria-flash-update-5-march-2020</text:p></text:note-body></text:note></text:p>
      <text:p text:style-name="ifm_p_mt.3.76mm_ifm">Vraag 3</text:p>
      <text:p text:style-name="ifm_p_ifm">Naast de twee miljoen euro die via het Dutch Relief Alliance loopt, via welke kanalen wordt de andere helft van het extra bedrag besteedt?</text:p>
      <text:p text:style-name="ifm_p_mt.3.76mm_ifm">Vraag 4</text:p>
      <text:p text:style-name="ifm_p_ifm">Gaan de Europese Commissie en de andere lidstaten ook hun hulp aan Syrië intensiveren gezien de humanitaire crisis die sinds december 2019 de ergste vormen sinds het begin van de oorlog aanneemt? Zo nee, kunt u daartoe oproepen bij uw collega’s?</text:p>
      <text:p text:style-name="ifm_p_mt.3.76mm_ifm">Vraag 5</text:p>
      <text:p text:style-name="ifm_p_ifm">Wat is uw inzet in de humanitaire diplomatie om noodhulp mogelijk te maken in Syrië? In hoeverre staat dat in verband met de politieke diplomatie voor een blijvend staakt-het-vuren?</text:p>
      <text:p text:style-name="ifm_p_mt.3.76mm_ifm">Vraag 6</text:p>
      <text:p text:style-name="ifm_p_ifm">Welke belemmeringen zijn er voor Nederland om, al dan niet in internationaal verband, hulp te bieden aan de intern ontheemden in Syrië?</text:p>
      <text:p text:style-name="ifm_p_mt.3.76mm_ifm">Vraag 7</text:p>
      <text:p text:style-name="ifm_p_ifm">Kunt u de beantwoording doen toekomen voor het algemeen overleg Noodhulp op 19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odhulp aan Syriërs</dc:title>
    <meta:user-defined meta:name="OVERHEIDop.ParlID/DC.identifier">kv-tk-2020Z04983</meta:user-defined>
    <meta:user-defined meta:name="OVERHEIDop.vraagnummer">2020Z04983</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S. Karabulut</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Noodhulp aan Syriërs</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