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9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81</text:p>
      <text:p text:style-name="ifm_p_font.roman_mt.3.76mm_ifm">Vragen van het lid <text:span text:style-name="ifm_span_font.bold_ifm">Dik-Faber</text:span> (ChristenUnie) aan de Ministers voor Milieu en Wonen en van Economische Zaken en Klimaat over <text:span text:style-name="ifm_span_font.italic_ifm">het bericht «Bijna helft oudere huizen steenkoud zonder gas»</text:span> (ingezonden 12 maart 2020).</text:p>
      <text:p text:style-name="ifm_p_mt.3.76mm_ifm">Vraag 1</text:p>
      <text:p text:style-name="ifm_p_ifm">Heeft u kennisgenomen van het bericht «Bijna helft oudere huizen steenkoud zonder gas» van 9 maart 2020?<text:note text:id="ID-2020Z04981-d37e51" text:note-class="footnote"><text:note-citation text:label="1 ">1</text:note-citation><text:note-body><text:p text:style-name="ifm_p_font.normal_size.6.93pt_mt..5mm_indent.-0.1161in_mleft.0.1161in_ifm">https://www.ad.nl/wonen/bijna-helft-oudere-huizen-steenkoud-zonder-gas~a1e7c0f5/</text:p></text:note-body></text:note></text:p>
      <text:p text:style-name="ifm_p_mt.3.76mm_ifm">Vraag 2</text:p>
      <text:p text:style-name="ifm_p_ifm">Kunt u reageren op de stelling dat in veertig tot vijftig procent van de woningen een gasnet ook in te toekomst nodig blijft omdat de warmtebehoefte van de koude winterdagen niet kan worden ondervangen met isolatiemaatregelen en een alternatieve warmtevoorziening? Is dit een stelling die het kabinet onderschrijft? Kunt u uw antwoord toelichten?</text:p>
      <text:p text:style-name="ifm_p_mt.3.76mm_ifm">Vraag 3</text:p>
      <text:p text:style-name="ifm_p_ifm">Hoe verklaart u dat netbeheerders nu aan de bel trekken, terwijl de toekomstige verwarming van woningen onderdeel is van het Klimaatakkoord dat mede door netbeheerders is ondertekend?</text:p>
      <text:p text:style-name="ifm_p_mt.3.76mm_ifm">Vraag 4</text:p>
      <text:p text:style-name="ifm_p_ifm">Klopt het dat de herstructurering start in wijken met verouderde gasnetten, waar sowieso iets moet gebeuren, en dat relatief nieuwe gasleidingen niet rücksichtlos uit de grond worden getrokken?</text:p>
      <text:p text:style-name="ifm_p_mt.3.76mm_ifm">Vraag 5</text:p>
      <text:p text:style-name="ifm_p_ifm">Is het waar dat uiteindelijk voor een beperkt aantal woningen, voor een beperkt aantal dagen in het jaar gasverwarming noodzakelijk zal zijn om de woning te verwarmen? Kan naar verwachting met groen gas en waterstof in de geschetste behoefte worden voorzien?</text:p>
      <text:p text:style-name="ifm_p_mt.3.76mm_ifm">Vraag 6</text:p>
      <text:p text:style-name="ifm_p_ifm">Op welke manier krijgen warmtenetten een plek in de warmtetransitie? Hebben gemeenten en netbeheerders voldoende aandacht voor warmtenetten als alternatief voor aardgas? Krijgt duurzame warmte net zoveel aandacht als elektriciteit in de RES-en?</text:p>
      <text:p text:style-name="ifm_p_mt.3.76mm_ifm">Vraag 7</text:p>
      <text:p text:style-name="ifm_p_ifm">Begrijpt u dat mensen die een krantenartikel over steenkoude huizen lezen zich zorgen maken over de warmtevoorziening van hun woning? Waar kunnen bewoners met hun zorgen terecht? Op welke wijze kunt u hen gerust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ijna helft oudere huizen steenkoud zonder gas’</dc:title>
    <meta:user-defined meta:name="OVERHEIDop.ParlID/DC.identifier">kv-tk-2020Z04981</meta:user-defined>
    <meta:user-defined meta:name="OVERHEIDop.vraagnummer">2020Z04981</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Het bericht ‘Bijna helft oudere huizen steenkoud zonder gas’</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