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9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980</text:p>
      <text:p text:style-name="ifm_p_font.roman_mt.3.76mm_ifm">Vragen van de leden <text:span text:style-name="ifm_span_font.bold_ifm">Van Nispen</text:span> (SP), Van Helvert (CDA), Sjoerdsma (D66), Ploumen (PvdA), Van Ojik (GroenLinks), Krol (50PLUS) en Van Raan (PvdD) aan de ministers van Buitenlandse Zaken en voor Rechtsbescherming over <text:span text:style-name="ifm_span_font.italic_ifm">de zaak van dhr. Singh</text:span> (ingezonden 12 maart 2020).</text:p>
      <text:p text:style-name="ifm_p_mt.3.76mm_ifm">Vraag 1</text:p>
      <text:p text:style-name="ifm_p_ifm">Herinnert u zich de eerdere Kamervragen over de zaak van de heer Singh?<text:note text:id="n1" text:note-class="footnote"><text:note-citation text:label="1 ">1</text:note-citation><text:note-body><text:p text:style-name="ifm_p_font.normal_size.6.93pt_mt..5mm_indent.-0.1161in_mleft.0.1161in_ifm">Aanhangsel der Handelingen 2019–2020, nr. 704.</text:p></text:note-body></text:note></text:p>
      <text:p text:style-name="ifm_p_mt.3.76mm_ifm">Vraag 2</text:p>
      <text:p text:style-name="ifm_p_ifm">Klopt het dat het verzoek in het kader van de Wet Overdracht Tenuitvoerlegging Strafvonnissen (WOTS) van de heer Singh abusievelijk door het Amerikaanse ministerie van Justitie aan de autoriteiten in Aruba is gezonden? Bent u bereid dit na te gaan?</text:p>
      <text:p text:style-name="ifm_p_mt.3.76mm_ifm">Vraag 3</text:p>
      <text:p text:style-name="ifm_p_ifm">Heeft het ministerie van Justitie en Veiligheid het WOTS-verzoek van de heer Singh inmiddels onder ogen gekregen? Zo ja, kunt u bevestigen dat dit dan betekent dat het Amerikaanse ministerie van Justitie het verzoek heeft beoordeeld en positief heeft besloten ten aanzien van dit verzoek?

</text:p>
      <text:p text:style-name="ifm_p_mt.3.76mm_ifm">Vraag 4</text:p>
      <text:p text:style-name="ifm_p_ifm">Bent u bereid, wanneer u het WOTS-verzoek onder ogen krijgt, hier positief over te beslissen, mede gelet op de humanitaire aspecten van deze zaak? Zo nee, waarom niet?

</text:p>
      <text:p text:style-name="ifm_p_mt.3.76mm_ifm">Vraag 5</text:p>
      <text:p text:style-name="ifm_p_ifm">Klopt het dat Nederland ook zelf een procedure kan starten om tot overdracht van het vonnis van de heer Singh te komen? Zo ja, waarom is dit nooit gebeurd? Bent u bereid deze procedure alsnog te starten, zo nodig op humanitaire gronden?<text:note text:id="n2" text:note-class="footnote"><text:note-citation text:label="2 ">2</text:note-citation><text:note-body><text:p text:style-name="ifm_p_font.normal_size.6.93pt_mt..5mm_indent.-0.1161in_mleft.0.1161in_ifm">Idem, zie antwoord 12.</text:p></text:note-body></text:note></text:p>
      <text:p text:style-name="ifm_p_mt.3.76mm_ifm">Vraag 6</text:p>
      <text:p text:style-name="ifm_p_ifm">Klopt het dat u zonder medeweten van de heer Singh en zijn advocaten een gratieverzoek heeft ingediend in 2018? Zo ja, kunt u hiervan schriftelijke bewijzen overleggen?</text:p>
      <text:p text:style-name="ifm_p_mt.3.76mm_ifm">Vraag 7</text:p>
      <text:p text:style-name="ifm_p_ifm">Klopt het dat de consul-generaal te San Francisco aanstuurt bij de heer Singh om over te stappen naar een andere organisatie dan PrisonLaw? Zo ja, wat is de reden hiervan?

</text:p>
      <text:p text:style-name="ifm_p_mt.3.76mm_ifm">Vraag 8</text:p>
      <text:p text:style-name="ifm_p_ifm">Kunt u nader uiteenzetten hoe precies wordt bepaald of iemand al dan niet voldoende binding heeft met Nederland om in aanmerking te komen voor overplaatsing op basis van een WOTS-verzoek? Speelt het feit dat iemand geen familie heeft in het land van gevangenisstelling, maar wel in Nederland, hierin een belangrijke rol? Zo ja, waarom is in het geval van de heer Singh dan toch besloten dat er niet genoeg binding was met de Nederlandse samenleving? Zo nee, waarom niet?

</text:p>
      <text:p text:style-name="ifm_p_mt.3.76mm_ifm">Vraag 9</text:p>
      <text:p text:style-name="ifm_p_ifm">Welke inspanningen verricht u om, op humanitaire gronden, aandacht te vragen voor deze zaak bij het Amerikaanse ministerie van Justitie?

</text:p>
      <text:p text:style-name="ifm_p_mt.3.76mm_ifm">Vraag 10</text:p>
      <text:p text:style-name="ifm_p_ifm">Bent u bereid zich maximaal in te spannen om de heer Singh, desnoods op humanitaire gronden, terug naar Nederland te halen? Zo ja, kunt u de Kamer van uw inspanningen op de hoogte houden? Zo nee, waarom niet?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zaak van dhr. Singh</dc:title>
    <meta:user-defined meta:name="OVERHEIDop.ParlID/DC.identifier">kv-tk-2020Z04980</meta:user-defined>
    <meta:user-defined meta:name="OVERHEIDop.vraagnummer">2020Z04980</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indiener">H.C.M. Krol</meta:user-defined>
    <meta:user-defined meta:name="OVERHEIDop.indiener">A. van Ojik</meta:user-defined>
    <meta:user-defined meta:name="OVERHEIDop.indiener">E.M.J. Ploumen</meta:user-defined>
    <meta:user-defined meta:name="OVERHEIDop.indiener">S.W. Sjoerdsma</meta:user-defined>
    <meta:user-defined meta:name="OVERHEIDop.indiener">M.J.F. van Helvert</meta:user-defined>
    <meta:user-defined meta:name="OVERHEIDop.indiener">M. van Nispen</meta:user-defined>
    <meta:user-defined meta:name="OVERHEIDop.vergaderjaar">2019-2020</meta:user-defined>
    <meta:user-defined meta:name="DCTERMS.W3CDTF/OVERHEIDop.datumIndiening">2020-03-12</meta:user-defined>
    <meta:user-defined meta:name="OVERHEID.StatenGeneraal/DC.creator">Tweede Kamer der Staten-Generaal</meta:user-defined>
    <dc:language>nl</dc:language>
    <meta:user-defined meta:name="DCTERMS.alternative"/>
    <meta:user-defined meta:name="DC.title">De zaak van dhr. Singh</meta:user-defined>
    <meta:user-defined meta:name="DCTERMS.W3CDTF/DCTERMS.available">2020-03-12</meta:user-defined>
    <meta:user-defined meta:name="OVERHEIDop.publicationName">Kamervragen zonder antwoord</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Recht | Bezwaar en klachten</meta:user-defined>
    <meta:user-defined meta:name="OVERHEIDop.versieInformatie"/>
  </office:meta>
</office:document-meta>
</file>