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9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78</text:p>
      <text:p text:style-name="ifm_p_font.roman_mt.3.76mm_ifm">Vragen van het lid <text:span text:style-name="ifm_span_font.bold_ifm">Ploumen</text:span> (PvdA) aan de Ministers van Volksgezondheid, Welzijn en Sport, van Binnenlandse Zaken en Koninkrijksrelaties en van Justitie en Veiligheid over <text:span text:style-name="ifm_span_font.italic_ifm">de aanhoudende intimidatie van vrouwen buiten abortusklinieken</text:span> (ingezonden 12 maart 2020).</text:p>
      <text:p text:style-name="ifm_p_mt.3.76mm_ifm">Vraag 1</text:p>
      <text:p text:style-name="ifm_p_ifm">Bent u bekend met het feit dat ondanks eerdere debatten, toezeggingen en moties over het onderwerp, de intimidatie van vrouwen buiten abortusklinieken onverminderd doorgaat?<text:note text:id="n1" text:note-class="footnote"><text:note-citation text:label="1 ">1</text:note-citation><text:note-body><text:p text:style-name="ifm_p_font.normal_size.6.93pt_mt..5mm_indent.-0.1161in_mleft.0.1161in_ifm">NOS, 2 maart 2020, «Nog steeds intimidatie bij abortuskliniek, activisten zich van geen kwaad bewust»  https://nos.nl/artikel/2325433-nog-steeds-intimidatie-bij-abortuskliniek-activisten-zich-van-geen-kwaad-bewust.html</text:p></text:note-body></text:note> </text:p>
      <text:p text:style-name="ifm_p_mt.3.76mm_ifm">Vraag 2</text:p>
      <text:p text:style-name="ifm_p_ifm">Deelt u de mening dat het intimideren van vrouwen voor een abortuskliniek moreel verwerpelijk gedrag is dat per direct moet stoppen? Zo ja, waarom en wat gaat u doen om dit te bewerkstelligen? Zo nee, waarom niet?</text:p>
      <text:p text:style-name="ifm_p_mt.3.76mm_ifm">Vraag 3</text:p>
      <text:p text:style-name="ifm_p_ifm">Kunt u een uitgebreid overzicht geven van de concrete stappen die u heeft gezet sinds het eerste debat over deze kwestie in juni 2019?<text:note text:id="n2" text:note-class="footnote"><text:note-citation text:label="2 ">2</text:note-citation><text:note-body><text:p text:style-name="ifm_p_font.normal_size.6.93pt_mt..5mm_indent.-0.1161in_mleft.0.1161in_ifm">Handelingen II, vergaderjaar 2018–2019, nr. 91, item 33, blz. 1-24</text:p></text:note-body></text:note> Kunt u daarbij toelichten welke resultaten uw aanpak heeft gehad?  Hoe verhouden deze resultaten zich tot de voortdurende intimidaties die gesignaleerd worden door de abortusklinieken?</text:p>
      <text:p text:style-name="ifm_p_mt.3.76mm_ifm">Vraag 4</text:p>
      <text:p text:style-name="ifm_p_ifm">Deelt u tevens de mening dat het onaanvaardbaar is dat de groepering «Schreeuw om Leven» in Rotterdam een nepambulance parkeert bij de abortuskliniek met de tekst «abortus is babymoord» en daarnaast ook nog onjuiste informatie verspreidt? Zo ja, waarom? Welke bestuurlijke dan wel juridische mogelijkheden bestaan er om hier tegen op te treden? Zo nee, waarom niet? Zou volgens u wetgeving zoals in Frankrijk bestaat, waarbij misleidende informatie wordt verboden, een optie zijn om dergelijke acties te verbieden?</text:p>
      <text:p text:style-name="ifm_p_mt.3.76mm_ifm">Vraag 5</text:p>
      <text:p text:style-name="ifm_p_ifm">Hebben burgemeesters voldoende handvatten om tegen deze praktijken op te treden? Zo ja, kunt u dan uitleggen waarom enkele burgemeesters aangeven niet de juiste handvatten te hebben?  Zo nee, wat gaat u doen om ervoor te zorgen dat zij die handvatten wel krijgen?

</text:p>
      <text:p text:style-name="ifm_p_mt.3.76mm_ifm">Vraag 6</text:p>
      <text:p text:style-name="ifm_p_ifm">Deelt u de mening dat bovenstaande praktijken de psychische gezondheid van de desbetreffende vrouwen kan schaden en dat daarom artikel 2 van de Wet openbare manifestaties van toepassing kan zijn op grond waarvan beperkingen aan het recht tot belijden van godsdienst of levensovertuiging en het recht tot vergadering en betoging, kunnen worden opgelegd «ter bescherming van de gezondheid»? Zo ja, welke beperkingen zijn mogelijk? Kan daartoe ook het aanleggen van een bufferzone behoren? Zo nee, waarom deelt u die mening niet?</text:p>
      <text:p text:style-name="ifm_p_mt.3.76mm_ifm">Vraag 7</text:p>
      <text:p text:style-name="ifm_p_ifm">Acht u het mogelijk dat abortusklinieken vanwege de genoemde praktijken onevenredige schade oplopen, bijvoorbeeld vanwege extra kosten voor beveiliging of voor begeleiding en nazorg van vrouwen? Zo ja, in hoeverre zou dit in een civiele procedure op de demonstranten kunnen worden verhaald? Zo nee, waarom acht u dit niet mogelijk?</text:p>
      <text:p text:style-name="ifm_p_mt.3.76mm_ifm">Vraag 8</text:p>
      <text:p text:style-name="ifm_p_ifm">Acht u de inzet van een gebiedsverbod op grond van artikel 172a Gemeentewet mogelijk om dit soort praktijken te voorkomen?</text:p>
      <text:p text:style-name="ifm_p_mt.3.76mm_ifm">Vraag 9</text:p>
      <text:p text:style-name="ifm_p_ifm">Kunnen leuzen zoals «abortus is (baby) moord» onder omstandigheden strafbaar zijn? Zo ja, op grond van welke wetsartikelen? Kan er bijvoorbeeld sprake zijn van aanzetten tot haat zoals bedoeld in artikel 137d Wetboek van Strafrecht? Zo nee, waarom niet?</text:p>
      <text:p text:style-name="ifm_p_mt.3.76mm_ifm">Vraag 10</text:p>
      <text:p text:style-name="ifm_p_ifm">Welke wijzigingen in wet- of regelgeving zouden nodig zijn om het aanspreken van vrouwen voor een abortuskliniek, met de boodschap dat abortus moord is en het tonen van afbeeldingen van foetussen, wel strafbaar te kunnen stellen?</text:p>
      <text:p text:style-name="ifm_p_mt.3.76mm_ifm">Vraag 11</text:p>
      <text:p text:style-name="ifm_p_ifm">Kunt u een overzicht geven van regelgeving in andere landen waarbij dit soort activiteiten worden verboden, dan wel het recht op demonstratie wordt beperkt?</text:p>
      <text:p text:style-name="ifm_p_mt.3.76mm_ifm">Vraag 12</text:p>
      <text:p text:style-name="ifm_p_ifm">Hoe gaat u uitvoering geven aan uw rol als hoofdverantwoordelijke voor de volksgezondheid en verzekeren dat ook vrouwen die een abortus moeten ondergaan deze zorg veilig kunnen ontvangen, zonder bedreigd of geïntimideerd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ende intimidatie van vrouwen buiten abortusklinieken</dc:title>
    <meta:user-defined meta:name="OVERHEIDop.ParlID/DC.identifier">kv-tk-2020Z04978</meta:user-defined>
    <meta:user-defined meta:name="OVERHEIDop.vraagnummer">2020Z04978</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De aanhoudende intimidatie van vrouwen buiten abortusklinieken</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Ziekten en behandelingen</meta:user-defined>
    <meta:user-defined meta:name="OVERHEIDop.versieInformatie"/>
  </office:meta>
</office:document-meta>
</file>