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9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973</text:p>
      <text:p text:style-name="ifm_p_font.roman_mt.3.76mm_ifm">Vragen van het lid <text:span text:style-name="ifm_span_font.bold_ifm">De Groot</text:span> (D66) aan de Minister van Landbouw, Natuur en Voedselkwaliteit over <text:span text:style-name="ifm_span_font.italic_ifm">«Glyfosaatverbod in pachtcontract onwettelijk» en «Brabant mag verbod glyfosaat eisen van pachters»</text:span> (ingezonden 12 maart 2020).</text:p>
      <text:p text:style-name="ifm_p_mt.3.76mm_ifm">Vraag 1</text:p>
      <text:p text:style-name="ifm_p_ifm">Bent u bekend met de uitspraak van de Grondkamer omtrent de pachtovereenkomsten van de gemeente Gilze en Rijen waarin een verbod is opgenomen van het bestrijdingsmiddel glyfosaat en met de uitspraak van de Centrale Grondkamer omtrent een glyfosaatverbod in pachtcontracten van de provincie Brabant?<text:note text:id="ID-2020Z04973-d37e52" text:note-class="footnote"><text:note-citation text:label="1 ">1</text:note-citation><text:note-body><text:p text:style-name="ifm_p_font.normal_size.6.93pt_mt..5mm_indent.-0.1161in_mleft.0.1161in_ifm">Boerenbusiness, 3 februari 2020 – Glyfosaatverbod in pachtcontract onwettelijk (https://www.boerenbusiness.nl/grond/artikel/10885749/glyfosaatverbod-in-pachtcontract-onwettelijk)</text:p></text:note-body></text:note>
         <text:note text:id="ID-2020Z04973-d37e60" text:note-class="footnote"><text:note-citation text:label="2 ">2</text:note-citation><text:note-body><text:p text:style-name="ifm_p_font.normal_size.6.93pt_mt..5mm_indent.-0.1161in_mleft.0.1161in_ifm">Boerderij, 9 maart 2020 – «Brabant mag verbod glyfosaat eisen van pachters» (https://www.boerderij.nl/Home/Nieuws/2020/3/Brabant-mag-verbod-glyfosaat-eisen-van-pachters-552403E1/)</text:p></text:note-body></text:note></text:p>
      <text:p text:style-name="ifm_p_mt.3.76mm_ifm">Vraag 2</text:p>
      <text:p text:style-name="ifm_p_ifm">Kunt u toelichten waarom een verbod op het gebruik van glyfosaat wel is toegestaan vanuit de provincie Brabant, een verbod vanuit de gemeente niet en een algeheel verbod vanuit het Rijk niet is toegestaan of niet mogelijk is, eveneens een verbod op bepaalde toepassingen zoals voor-oogsttoepassingen, voor het behandelen van onkruiden, vanggewassen en groenbemesters, kalenderspuiten en het resetten van grasland?</text:p>
      <text:p text:style-name="ifm_p_mt.3.76mm_ifm">Vraag 3</text:p>
      <text:p text:style-name="ifm_p_ifm">Deelt u de mening dat de inzet van de gemeente Gilze en Rijen, de provincie Brabant en Staatsbosbeheer in lijn zijn met de aangenomen motie-De Groot (Kamerstuk 27 858, nr. 463) over een verbod op glyfosaat buiten geïntegreerde gewasbescherming? Zo nee, waarom niet? Zo ja, hoe gaat u verder invulling geven aan de motie?</text:p>
      <text:p text:style-name="ifm_p_mt.3.76mm_ifm">Vraag 4</text:p>
      <text:p text:style-name="ifm_p_ifm">Wat is de reden dat alleen voor kortlopende overeenkomsten een glyfosaatverbod opgenomen kan worden en hoe strookt dit met het huidige beleid om langdurige pacht te stimuleren?</text:p>
      <text:p text:style-name="ifm_p_mt.3.76mm_ifm">Vraag 5</text:p>
      <text:p text:style-name="ifm_p_ifm">Kunt u toelichten waarom de motie-De Groot (Kamerstuk 27 858, nr. 463) over een verbod op glyfosaat buiten geïntegreerde gewasbescherming tot op heden niet wordt uitgevoerd?</text:p>
      <text:p text:style-name="ifm_p_mt.3.76mm_ifm">Vraag 6</text:p>
      <text:p text:style-name="ifm_p_ifm">Kunt u deze vragen met spoed beantwoorden voordat de Nederlandse grasvelden weer geel kleuren door het gebruik van glyfos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Glyfosaatverbod in pachtcontract onwettelijk en ‘Brabant mag verbod glyfosaat eisen van pachters'</dc:title>
    <meta:user-defined meta:name="OVERHEIDop.ParlID/DC.identifier">kv-tk-2020Z04973</meta:user-defined>
    <meta:user-defined meta:name="OVERHEIDop.vraagnummer">2020Z04973</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9-2020</meta:user-defined>
    <meta:user-defined meta:name="DCTERMS.W3CDTF/OVERHEIDop.datumIndiening">2020-03-12</meta:user-defined>
    <meta:user-defined meta:name="OVERHEID.StatenGeneraal/DC.creator">Tweede Kamer der Staten-Generaal</meta:user-defined>
    <dc:language>nl</dc:language>
    <meta:user-defined meta:name="DCTERMS.alternative"/>
    <meta:user-defined meta:name="DC.title">De berichten ‘Glyfosaatverbod in pachtcontract onwettelijk en ‘Brabant mag verbod glyfosaat eisen van pachters'</meta:user-defined>
    <meta:user-defined meta:name="DCTERMS.W3CDTF/DCTERMS.available">2020-03-12</meta:user-defined>
    <meta:user-defined meta:name="OVERHEIDop.publicationName">Kamervragen zonder antwoord</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