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1</text:p>
      <text:p text:style-name="ifm_p_font.roman_mt.3.76mm_ifm">Vragen van de leden <text:span text:style-name="ifm_span_font.bold_ifm">Renkema</text:span>, <text:span text:style-name="ifm_span_font.bold_ifm">Smeulders</text:span>, <text:span text:style-name="ifm_span_font.bold_ifm">Westerveld en Özütok</text:span> (allen GroenLinks) aan de Ministers voor Medische Zorg, van Sociale Zaken en Werkgelegenheid, voor Basis- en Voortgezet Onderwijs en Media en van Binnenlandse Zaken en Koninkrijksrelaties over <text:span text:style-name="ifm_span_font.italic_ifm">het coronavirus (COVID-19)</text:span> (ingezonden 12 maart 2020).</text:p>
      <text:p text:style-name="ifm_p_mt.3.76mm_ifm">Vraag 1</text:p>
      <text:p text:style-name="ifm_p_ifm">Bent u ermee bekend dat de chef van de Wereldgezondheidsorganisatie (WHO) overheden dringend adviseert om een «whole government approach»? Kunt u in hoofdlijnen kort uiteenzetten waaruit blijkt dat ook u adequate beleidsmaatregelen neemt om het coronavirus in te dammen?<text:note text:id="ID-2020Z04971-d37e51" text:note-class="footnote"><text:note-citation text:label="1 ">1</text:note-citation><text:note-body><text:p text:style-name="ifm_p_font.normal_size.6.93pt_mt..5mm_indent.-0.1161in_mleft.0.1161in_ifm">WHO, 5 maart 2020, Persconferentie COVID-19 (https://www.who.int/docs/default-source/coronaviruse/transcripts/who-audio-emergencies-coronavirus-press-conference-final-05mar2020.pdf?sfvrsn=3855ddcd_0).</text:p></text:note-body></text:note></text:p>
      <text:p text:style-name="ifm_p_mt.3.76mm_ifm">Vraag 2</text:p>
      <text:p text:style-name="ifm_p_ifm">Kunt u kwantificeren wat de gewenste capaciteit aan beademingsapparatuur en mondkapjes is? Wat is het verschil tussen de gewenste capaciteit en de gerealiseerde capaciteit? Wat bent u voornemens te doen om de voorraad aan mondkapjes en beademingsapparatuur te verbeteren?</text:p>
      <text:p text:style-name="ifm_p_mt.3.76mm_ifm">Vraag 3</text:p>
      <text:p text:style-name="ifm_p_ifm">Is het mogelijk om op korte termijn het aantal Intensive Care bedden uit te bereiden?</text:p>
      <text:p text:style-name="ifm_p_mt.3.76mm_ifm">Vraag 4</text:p>
      <text:p text:style-name="ifm_p_ifm">Bent u ervan op de hoogte dat de WHO en het Europees Centrum voor ziektepreventie en bestrijding (ECDC) aangeven dat zij geen signalen hebben dat het coronavirus seizoensgebonden is? Wat betekent dat voor de aanpak van het virus?<text:note text:id="ID-2020Z04971-d37e78" text:note-class="footnote"><text:note-citation text:label="2 ">2</text:note-citation><text:note-body><text:p text:style-name="ifm_p_font.normal_size.6.93pt_mt..5mm_indent.-0.1161in_mleft.0.1161in_ifm">WHO, 5 maart 2020, Persconferentie COVID-19 (https://www.who.int/docs/default-source/coronaviruse/transcripts/who-audio-emergencies-coronavirus-press-conference-final-05mar2020.pdf?sfvrsn=3855ddcd_0).</text:p></text:note-body></text:note>  <text:note text:id="ID-2020Z04971-d37e87" text:note-class="footnote"><text:note-citation text:label="3 ">3</text:note-citation><text:note-body><text:p text:style-name="ifm_p_font.normal_size.6.93pt_mt..5mm_indent.-0.1161in_mleft.0.1161in_ifm">European Centre for Disease Prevention and Control, «Q &amp; A on COVID-19» (https://www.ecdc.europa.eu/en/novel-coronavirus-china/questions-answers).</text:p></text:note-body></text:note></text:p>
      <text:p text:style-name="ifm_p_mt.3.76mm_ifm">Vraag 5</text:p>
      <text:p text:style-name="ifm_p_ifm">Kunt u schematisch weergegeven hoe besluiten over noodzakelijke maatregelen worden genomen (met daarbij nadrukkelijk aandacht voor de verantwoordelijkheden die de verschillende overheden (rijk, provincies, gemeenten, bijzondere openbare lichamen) en andere betrokken organen zoals veiligheidsregio’s, GGD’en en andere betrokkenen hebben)?</text:p>
      <text:p text:style-name="ifm_p_mt.3.76mm_ifm">Vraag 6</text:p>
      <text:p text:style-name="ifm_p_ifm">Kunt u een afwegingskader delen met scholen en kinderopvangcentra op basis van welke afwegingen zij in de «bedrijfsvoering» besluiten moeten nemen?</text:p>
      <text:p text:style-name="ifm_p_mt.3.76mm_ifm">Vraag 7</text:p>
      <text:p text:style-name="ifm_p_ifm">Kunt u uiteenzetten hoe de (crisis)communicatie over het coronavirus op de BES-eilanden is geregeld? Op welke wijze worden de andere landen binnen het Koninkrijk ondersteund bij de aanpak van het virus?</text:p>
      <text:p text:style-name="ifm_p_mt.3.76mm_ifm">Vraag 8</text:p>
      <text:p text:style-name="ifm_p_ifm">Bent u ermee bekend dat de Duitse overheid voornemens is om miljarden te investeren om de economische effecten van het coronavirus te beperken, zoals het invoeren van deeltijd-WW? Wanneer acht u het noodzakelijk om ook in Nederland deeltijd-WW in te voeren? Welke andere maatregelen worden in Nederland overwogen en binnen welk tijdspad?</text:p>
      <text:p text:style-name="ifm_p_mt.3.76mm_ifm">Vraag 9</text:p>
      <text:p text:style-name="ifm_p_ifm">Bent u ervan op de hoogte dat verschillende mensen met een beperking, waaronder de Minister van Gehandicaptenzaken, de toegankelijkheid van de communicatie onvoldoende vinden? Waarom wordt bij persconferenties of extra uitzendingen rondom het coronavirus geen gebruikgemaakt van een tolk gebarentaal en ondertiteling in eenvoudig Nederlands? Deelt u de mening dat de publieke omroep de taak heeft iedereen te bereiken met deze noodzakelijke informatie? Wat bent u voornemens te doen om de toegankelijkheid van de informatievoorziening te verbeteren?</text:p>
      <text:p text:style-name="ifm_p_mt.3.76mm_ifm">Vraag 10</text:p>
      <text:p text:style-name="ifm_p_ifm">Bent u ermee bekend dat indammen van het coronavirus alleen mogelijk is als burgers alert zijn en de richtlijnen van het Rijksinstituut voor Volksgezondheid en Milieu (RIVM) adequaat opvolgen? Bent u bereid op zeer korte termijn de publiekscommunicatie te intensiveren op radio, televisie en online? Wilt u toezeggen om in Nederland ook televisiespotjes uit te zenden om de voorlichting te intensiveren, net als in Vlaanderen wordt gedaan?</text:p>
      <text:p text:style-name="ifm_p_mt.3.76mm_ifm">Vraag 11</text:p>
      <text:p text:style-name="ifm_p_ifm">Bent u bereid de gestelde vragen afzonderlijk te beantwoorden voor maandag 16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 (COVID-19)</dc:title>
    <meta:user-defined meta:name="OVERHEIDop.ParlID/DC.identifier">kv-tk-2020Z04971</meta:user-defined>
    <meta:user-defined meta:name="OVERHEIDop.vraagnummer">2020Z04971</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E.M. Westerveld</meta:user-defined>
    <meta:user-defined meta:name="OVERHEIDop.indiener">P.H.M. Smeulders</meta:user-defined>
    <meta:user-defined meta:name="OVERHEIDop.indiener">W.J.T. Renkema</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coronavirus (COVID-19)</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