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69</text:p>
      <text:p text:style-name="ifm_p_font.roman_mt.3.76mm_ifm">Vragen van het lid <text:span text:style-name="ifm_span_font.bold_ifm">Slootweg</text:span>(CDA) aan de Minister van Volksgezondheid, Welzijn en Sport over <text:span text:style-name="ifm_span_font.italic_ifm">het beperkt aantal wettelijke verlofdagen in een verpleeghuis</text:span> (ingezonden 12 maart 2020).</text:p>
      <text:p text:style-name="ifm_p_mt.3.76mm_ifm">Vraag 1</text:p>
      <text:p text:style-name="ifm_p_ifm">Heeft u kennisgenomen van de uitzending van Radar «Maximaal 42 verlofdagen voor bewoners van zorginstelling»?<text:note text:id="ID-2020Z04969-d37e52" text:note-class="footnote"><text:note-citation text:label="1 ">1</text:note-citation><text:note-body><text:p text:style-name="ifm_p_font.normal_size.6.93pt_mt..5mm_indent.-0.1161in_mleft.0.1161in_ifm">Radar.avrotros.nl, 9 maart 2020, «Maximaal 42 verlofdagen voor bewoners van zorginstelling»  https://radar.avrotros.nl/uitzendingen/gemist/item/maximaal-42-verlofdagen-voor-bewoners-van-zorginstelling/</text:p></text:note-body></text:note></text:p>
      <text:p text:style-name="ifm_p_mt.3.76mm_ifm">Vraag 2</text:p>
      <text:p text:style-name="ifm_p_ifm">Klopt het dat het daadwerkelijke aantal verlofdagen niet 42 is maar 146, en interpreteert het verpleeghuis in kwestie daarom de door de Nederlandse Zorgautoriteit (NZa) opgestelde beleidsregel onnodig te strikt? Zo nee, zou in deze casus zorgverlening via het Volledig Pakket Thuis (VPT), Modulair Pakket Thuis (MPT) of een Persoonsgebonden budget (PGB) uitkomst kunnen bieden?</text:p>
      <text:p text:style-name="ifm_p_mt.3.76mm_ifm">Vraag 3</text:p>
      <text:p text:style-name="ifm_p_ifm">Komt het vaker voor dat mensen met een hoog geïndiceerd zorgprofiel door een familielid zelfstandig langdurig verzorgd worden, aangezien iemand zorg vanuit de Wet langdurige zorg(Wlz) kan aanvragen als er 24 uur per dag zorg in de nabijheid nodig is om ernstig nadeel te voorkomen?</text:p>
      <text:p text:style-name="ifm_p_mt.3.76mm_ifm">Vraag 4</text:p>
      <text:p text:style-name="ifm_p_ifm">Speelt de problematiek rondom verlofdagen ook in de zorg voor kinderen met een beperking? Zo ja, zijn er ook signalen vanuit bijvoorbeeld bepaalde ouderinitiatieven dat de beleidsregel van de NZa rond verlofdagen spanning oplevert binnen het functioneren als gezin?</text:p>
      <text:p text:style-name="ifm_p_mt.3.76mm_ifm">Vraag 5</text:p>
      <text:p text:style-name="ifm_p_ifm">Bent u van zins om de beleidsregel van de NZa te laten aanpassen om ouders en kinderen van personen die intramurale Wlz-zorg ontvangen en regelmatig hun familielid te logeren hebben, tegemoet te komen?</text:p>
      <text:h text:style-name="ifm_p_font.bold_mt.5.08mm_page.keep-with-next_ifm" text:outline-level="2">Toelichting:</text:h>
      <text:p text:style-name="ifm_p_mt.4.23mm_ifm">Deze vragen dienen ter aanvulling op eerdere vragen terzake van het lid Bergkamp (D66), ingezonden 11 maart 2020 (vraagnummer 2020Z048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perkt aantal wettelijke verlofdagen in een verpleeghuis</dc:title>
    <meta:user-defined meta:name="OVERHEIDop.ParlID/DC.identifier">kv-tk-2020Z04969</meta:user-defined>
    <meta:user-defined meta:name="OVERHEIDop.vraagnummer">2020Z04969</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beperkt aantal wettelijke verlofdagen in een verpleeghui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