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0Z049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968</text:p>
      <text:p text:style-name="ifm_p_font.roman_mt.3.76mm_ifm">Vragen van de leden <text:span text:style-name="ifm_span_font.bold_ifm">Laçin</text:span> en <text:span text:style-name="ifm_span_font.bold_ifm">Beckerman</text:span> (beiden SP) aan de Minister voor Milieu en Wonen over <text:span text:style-name="ifm_span_font.italic_ifm">het bericht dat Shell een enorme plasticfabriek in de VS laat bouwen</text:span> (ingezonden 12 maart 2020).</text:p>
      <text:p text:style-name="ifm_p_mt.3.76mm_ifm">Vraag 1</text:p>
      <text:p text:style-name="ifm_p_ifm">Hoe oordeelt u over de bouw van een enorme plasticfabriek in de Verenigde Staten door de Nederlandse Koninklijke Shell?<text:note text:id="n1" text:note-class="footnote"><text:note-citation text:label="1 ">1</text:note-citation><text:note-body><text:p text:style-name="ifm_p_font.normal_size.6.93pt_mt..5mm_indent.-0.1161in_mleft.0.1161in_ifm">Algemeen Dagblad, 7 maart 2020, Shell bouwt enorme plasticfabriek in de VS: «Verschrikkelijk, we komen al om in plastic» (https://www.ad.nl/economie/shell-bouwt-enorme-plasticfabriek-in-de-vs-verschrikkelijk-we-komen-al-om-in-plastic~a39bc772/)</text:p></text:note-body></text:note></text:p>
      <text:p text:style-name="ifm_p_mt.3.76mm_ifm">Vraag 2</text:p>
      <text:p text:style-name="ifm_p_ifm">Klopt het dat deze fabriek jaarlijks 1.5 miljard kilo aan plastic producten zal produceren? Hoeveel milieuschade zal hiermee gepaard gaan?</text:p>
      <text:p text:style-name="ifm_p_mt.3.76mm_ifm">Vraag 3</text:p>
      <text:p text:style-name="ifm_p_ifm">Hoe verhoudt de bouw van deze fabriek door Shell zich tot uw inspanningen om te komen tot een internationaal Plastic Pact? Deelt u de mening dat deze actie die inspanningen zeer ondermijnt?</text:p>
      <text:p text:style-name="ifm_p_mt.3.76mm_ifm">Vraag 4</text:p>
      <text:p text:style-name="ifm_p_ifm">Is bekend hoeveel ton CO<text:span text:style-name="ifm_span_font.subscript_ifm">2</text:span>-uitstoot jaarlijks gepaard zal gaan met de ingebruikname van deze fabriek?</text:p>
      <text:p text:style-name="ifm_p_ifm">Deelt u de mening dat dit lijnrecht tegenover de inspanningen staat te komen tot een klimaatneutrale economie in 2050?</text:p>
      <text:p text:style-name="ifm_p_mt.3.76mm_ifm">Vraag 5</text:p>
      <text:p text:style-name="ifm_p_ifm">Erkent u dat het feit dat oliebedrijven plasticfabrieken willen bouwen aantoont dat nieuw plastic veel te goedkoop is om hergebruik te bevorderen? Wat gaat u hieraan doen?</text:p>
      <text:p text:style-name="ifm_p_mt.3.76mm_ifm">Vraag 6</text:p>
      <text:p text:style-name="ifm_p_ifm">Waarom wordt met het Plastic Pact niet ingezet op een alternatief voor het gebruik van plastic? Hoe staat het met kabinetsplannen om juist deze alternatieven tot ontwikkeling te laten komen en het aantal verpakkingen drastisch te verminderen?</text:p>
      <text:p text:style-name="ifm_p_mt.3.76mm_ifm">Vraag 7</text:p>
      <text:p text:style-name="ifm_p_ifm">Waarom wordt niet ingezet op een verbod op alle plastic voor eenmalig gebruik?</text:p>
      <text:p text:style-name="ifm_p_ifm">Bent u bereid om investeringen in de productie van nieuw plastic tegen te gaan door middel van gerichte wet- en regelgeving?</text:p>
      <text:p text:style-name="ifm_p_mt.3.76mm_ifm">Vraag 8</text:p>
      <text:p text:style-name="ifm_p_ifm">Bent u bereid in gesprek te gaan met Shell, om duidelijk te maken dat de bouw van een plasticfabriek zeer ongewens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hell een enorme plasticfabriek in de VS laat bouwen</dc:title>
    <meta:user-defined meta:name="OVERHEIDop.ParlID/DC.identifier">kv-tk-2020Z04968</meta:user-defined>
    <meta:user-defined meta:name="OVERHEIDop.vraagnummer">2020Z04968</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indiener">C. Laçin</meta:user-defined>
    <meta:user-defined meta:name="OVERHEIDop.vergaderjaar">2019-2020</meta:user-defined>
    <meta:user-defined meta:name="DCTERMS.W3CDTF/OVERHEIDop.datumIndiening">2020-03-12</meta:user-defined>
    <meta:user-defined meta:name="OVERHEID.StatenGeneraal/DC.creator">Tweede Kamer der Staten-Generaal</meta:user-defined>
    <dc:language>nl</dc:language>
    <meta:user-defined meta:name="DCTERMS.alternative"/>
    <meta:user-defined meta:name="DC.title">Het bericht dat Shell een enorme plasticfabriek in de VS laat bouwen</meta:user-defined>
    <meta:user-defined meta:name="DCTERMS.W3CDTF/DCTERMS.available">2020-03-12</meta:user-defined>
    <meta:user-defined meta:name="OVERHEIDop.publicationName">Kamervragen zonder antwoord</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Stoffen</meta:user-defined>
    <meta:user-defined meta:name="OVERHEIDop.versieInformatie"/>
  </office:meta>
</office:document-meta>
</file>