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66</text:p>
      <text:p text:style-name="ifm_p_font.roman_mt.3.76mm_ifm">Vragen van de leden <text:span text:style-name="ifm_span_font.bold_ifm">Omtzigt</text:span>, <text:span text:style-name="ifm_span_font.bold_ifm">Palland</text:span>, <text:span text:style-name="ifm_span_font.bold_ifm">Amhaouch</text:span> (allen CDA), <text:span text:style-name="ifm_span_font.bold_ifm">Wiersma</text:span> (VVD), <text:span text:style-name="ifm_span_font.bold_ifm">Verhoeven</text:span> (D66), <text:span text:style-name="ifm_span_font.bold_ifm">Bruins</text:span> (ChristenUnie), <text:span text:style-name="ifm_span_font.bold_ifm">Gijs vanDijk</text:span> (PvdA), <text:span text:style-name="ifm_span_font.bold_ifm">Van Kent</text:span> (SP) en <text:span text:style-name="ifm_span_font.bold_ifm">Stoffer</text:span> (SGP) aan de Minister-President en de Ministers van Economische Zaken en Klimaat en van Sociale Zaken en Werkgelegenheid over <text:span text:style-name="ifm_span_font.italic_ifm">het aangekondigde massaontslag bij Apollo Vredestein in Enschede</text:span> (ingezonden 12 maart 2020).</text:p>
      <text:p text:style-name="ifm_p_mt.3.76mm_ifm">Vraag 1</text:p>
      <text:p text:style-name="ifm_p_ifm">Heeft u kennisgenomen van de aankondiging van Apollo Vredestein – de grootste private werkgever in Enschede – dat er 750 banen zullen verdwijnen?<text:note text:id="ID-2020Z04966-d37e49" text:note-class="footnote"><text:note-citation text:label="1 ">1</text:note-citation><text:note-body><text:p text:style-name="ifm_p_font.normal_size.6.93pt_mt..5mm_indent.-0.1161in_mleft.0.1161in_ifm">Tubantia, 5 maart 2020, «Massaontslag bij Apollo Vredestein: grote schok om verlies 750 banen» (https://www.tubantia.nl/enschede/massaontslag-bij-apollo-vredestein-grote-schok-om-verlies-750-banen~afb80b63/)</text:p></text:note-body></text:note></text:p>
      <text:p text:style-name="ifm_p_mt.3.76mm_ifm">Vraag 2</text:p>
      <text:p text:style-name="ifm_p_ifm">Heeft u kennisgenomen van het feit dat Apollo Vredestein recentelijk een nieuwe fabriek in Hongarije gebouwd heeft met een capaciteit die nog wat groter is dan in Enschede en dat Hongarije daarvoor ongeveer 100 miljoen euro subsidie gegeven heeft?</text:p>
      <text:p text:style-name="ifm_p_mt.3.76mm_ifm">Vraag 3</text:p>
      <text:p text:style-name="ifm_p_ifm">Heeft u kennisgenomen van het besluit van de Europese Commissie dat deze subsidie, die aan de commissie genotificeerd is, geen staatssteun is?<text:note text:id="ID-2020Z04966-d37e67" text:note-class="footnote"><text:note-citation text:label="2 ">2</text:note-citation><text:note-body><text:p text:style-name="ifm_p_font.normal_size.6.93pt_mt..5mm_indent.-0.1161in_mleft.0.1161in_ifm">Persbericht Europese Commissie, 8 september 2014, «State aid: Commission endorses investment aid to Apollo Hungary for production of tyres in Gyöngyöshalász» (https://ec.europa.eu/commission/presscorner/detail/en/ip_14_970)</text:p></text:note-body></text:note></text:p>
      <text:p text:style-name="ifm_p_mt.3.76mm_ifm">Vraag 4</text:p>
      <text:p text:style-name="ifm_p_ifm">Klopt het dat Hongarije de aanvraag in juni 2014 indiende, in september toestemming kreeg en dus de steun pas in september kon uitkeren en dat in september 2014 de EU-staatssteunregels 2014–2020 van toepassing waren?</text:p>
      <text:p text:style-name="ifm_p_mt.3.76mm_ifm">Vraag 5</text:p>
      <text:p text:style-name="ifm_p_ifm">Bent u bekend met artikel 122 van de staatssteunregels, die tussen 2014 en 2020 van kracht zijn en luiden »Where the beneficiary closes down the same or a similar activity in another area in the EEA and relocates that activity to the target area, if there is a causal link between the aid and the relocation, this will constitute a negative effect that is unlikely to be compensated by any positive elements.» (C209/33, Official journal of the European Union)?</text:p>
      <text:p text:style-name="ifm_p_mt.3.76mm_ifm">Vraag 6</text:p>
      <text:p text:style-name="ifm_p_ifm">Deelt u de mening juist datgene wat artikel 122 poogt te voorkomen, namelijk subsidie geven om een bedrijf in een niet-achtergestelde regio te verplaatsten naar een achtergestelde regio in de EU, hier gebeurd is?</text:p>
      <text:p text:style-name="ifm_p_mt.3.76mm_ifm">Vraag 7</text:p>
      <text:p text:style-name="ifm_p_ifm">Bent u bereid spoedig per brief opheldering te vragen bij de Europese Commissie over deze gang van zaken, waarbij staatssteun (mede)geleid heeft tot sluiting van een fabriek in Enschede? Kunt u vragen of Apollo bij de aanvraag van de staatssteun ook om de toezegging gevraagd is om productie niet op deze manier te verplaatsen en of Apollo dat ook toegezegd heeft?</text:p>
      <text:p text:style-name="ifm_p_mt.3.76mm_ifm">Vraag 8</text:p>
      <text:p text:style-name="ifm_p_ifm">Kunt u er de Europese Commissie ook nadrukkelijk wijzen op het zeer nadelige effect van het besluit om de steun van Hongarije niet als staatssteun te zien en haar vragen medeverantwoordelijkheid te zijn voor het vinden van een oplossing voor Enschede?</text:p>
      <text:p text:style-name="ifm_p_mt.3.76mm_ifm">Vraag 9</text:p>
      <text:p text:style-name="ifm_p_ifm">Zijn er de afgelopen twee jaar contacten geweest met de eigenaar van Apollo Vredestein en is daar een mogelijke drastische reorganisatie aan de orde gesteld?</text:p>
      <text:p text:style-name="ifm_p_mt.3.76mm_ifm">Vraag 10</text:p>
      <text:p text:style-name="ifm_p_ifm">Welke contacten zijn er de afgelopen twee jaar vanuit Den Haag geweest met de vestiging Enschede over investeringen en mogelijke problemen bij Apollo Vredestein?</text:p>
      <text:p text:style-name="ifm_p_mt.3.76mm_ifm">Vraag 11</text:p>
      <text:p text:style-name="ifm_p_ifm">Op welke wijze zet u zich in voor het behoud van werkgelegenheid in Enschede – helaas op plek 46 van de 50 grootste steden in Nederland in de atlas van de Nederlandse gemeentes – bij Apollo Vredestein?</text:p>
      <text:p text:style-name="ifm_p_mt.3.76mm_ifm">Vraag 12</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gekondigde massaontslag bij Apollo Vredestein in Enschede</dc:title>
    <meta:user-defined meta:name="OVERHEIDop.ParlID/DC.identifier">kv-tk-2020Z04966</meta:user-defined>
    <meta:user-defined meta:name="OVERHEIDop.vraagnummer">2020Z04966</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B. van Kent</meta:user-defined>
    <meta:user-defined meta:name="OVERHEIDop.indiener">G.J. (Gijs) van Dijk</meta:user-defined>
    <meta:user-defined meta:name="OVERHEIDop.indiener">E.E.W. Bruins</meta:user-defined>
    <meta:user-defined meta:name="OVERHEIDop.indiener">K. Verhoeven</meta:user-defined>
    <meta:user-defined meta:name="OVERHEIDop.indiener">A.D. Wiersma</meta:user-defined>
    <meta:user-defined meta:name="OVERHEIDop.indiener">M. Amhaouch</meta:user-defined>
    <meta:user-defined meta:name="OVERHEIDop.indiener">H.M. Palland</meta:user-defined>
    <meta:user-defined meta:name="OVERHEIDop.indiener">P.H. Omtzigt</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aangekondigde massaontslag bij Apollo Vredestein in Enschede</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Ontslag</meta:user-defined>
    <meta:user-defined meta:name="OVERHEIDop.versieInformatie"/>
  </office:meta>
</office:document-meta>
</file>