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48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4826</text:p>
      <text:p text:style-name="ifm_p_font.roman_mt.3.76mm_ifm">Vragen van het lid <text:span text:style-name="ifm_span_font.bold_ifm">Kuzu</text:span> (DENK) aan de Minister van Buitenlandse Zaken over <text:span text:style-name="ifm_span_font.italic_ifm">de situatie dat Oeigoeren in China het slachtoffer zijn geworden van dwangarbeid en andere mensenrechtenschendingen</text:span> (ingezonden 11 maart 2020).</text:p>
      <text:p text:style-name="ifm_p_mt.3.76mm_ifm">Vraag 1</text:p>
      <text:p text:style-name="ifm_p_ifm">Bent u bekend met het bericht «China dwingt 80.000 Oeigoeren tot werk in fabrieken van bekende merken»?<text:note text:id="ID-2020Z04826-d37e52" text:note-class="footnote"><text:note-citation text:label="1 ">1</text:note-citation><text:note-body><text:p text:style-name="ifm_p_font.normal_size.6.93pt_mt..5mm_indent.-0.1161in_mleft.0.1161in_ifm">Nu.nl, 2 maart 2020, ««China dwingt 80.000 Oeigoeren tot werk in fabrieken van bekende merken»; https://www.nu.nl/buitenland/6034430/china-dwingt-80000-oeigoeren-tot-werk-in-fabrieken-van-bekende-merken.html?redirect=1</text:p></text:note-body></text:note></text:p>
      <text:p text:style-name="ifm_p_mt.3.76mm_ifm">Vraag 2</text:p>
      <text:p text:style-name="ifm_p_ifm">Bent u bekend met het rapport van Australische onderzoekers waaruit blijkt dat 80.000 Oeigoeren verplicht worden ingezet in fabrieken van grote bedrijven?<text:note text:id="ID-2020Z04826-d37e66" text:note-class="footnote"><text:note-citation text:label="2 ">2</text:note-citation><text:note-body><text:p text:style-name="ifm_p_font.normal_size.6.93pt_mt..5mm_indent.-0.1161in_mleft.0.1161in_ifm">Rapport «Uyghurs for sale» van het Australian Strategic Policy Institute; https://www.aspi.org.au/report/uyghurs-sale</text:p></text:note-body></text:note></text:p>
      <text:p text:style-name="ifm_p_mt.3.76mm_ifm">Vraag 3</text:p>
      <text:p text:style-name="ifm_p_ifm">Klopt het dat tienduizenden Oeigoeren worden gedwongen om arbeid te verrichten in fabrieken van bekende merken? Zo ja, deelt u de mening dat dit in strijd is met de mensenrechten en dat dit op het hoogst mogelijke niveau bestreden moet worden?</text:p>
      <text:p text:style-name="ifm_p_mt.3.76mm_ifm">Vraag 4</text:p>
      <text:p text:style-name="ifm_p_ifm">Om welke merken gaat het?</text:p>
      <text:p text:style-name="ifm_p_mt.3.76mm_ifm">Vraag 5</text:p>
      <text:p text:style-name="ifm_p_ifm">Zijn er producten die door middel van dwangarbeid in China zijn geproduceerd op de Nederlandse markt gekomen? Zo ja, bent u bereid om deze producten van de markt te laten halen?</text:p>
      <text:p text:style-name="ifm_p_mt.3.76mm_ifm">Vraag 6</text:p>
      <text:p text:style-name="ifm_p_ifm">Hoe reëel is het dat desbetreffende bedrijven niet op de hoogte zijn geweest van de mensenrechtenschendingen in de fabrieken?</text:p>
      <text:p text:style-name="ifm_p_mt.3.76mm_ifm">Vraag 7</text:p>
      <text:p text:style-name="ifm_p_ifm">Welke sancties kunnen vanuit de Europese Unie of Nederland genomen worden tegen desbetreffende 27 fabrieken waar door middel van dwangarbeid goederen worden gemaakt voor bekende merken?</text:p>
      <text:p text:style-name="ifm_p_mt.3.76mm_ifm">Vraag 8</text:p>
      <text:p text:style-name="ifm_p_ifm">Hoe is het mogelijk dat tussen 2017 en 2019 zeker 80.000 Oeigoeren vanuit de westelijke autonome regio Xinjiang werden overgeplaatst naar fabrieken in andere delen van het land om dwangarbeid te verrichten, maar dat dit nu pas bekend wordt?</text:p>
      <text:p text:style-name="ifm_p_mt.3.76mm_ifm">Vraag 9</text:p>
      <text:p text:style-name="ifm_p_ifm">Was de Nederlandse regering al eerder bekend met de dwangarbeid in desbetreffende fabrieken? Zo ja, sinds wanneer?</text:p>
      <text:p text:style-name="ifm_p_mt.3.76mm_ifm">Vraag 10</text:p>
      <text:p text:style-name="ifm_p_ifm">Welke concrete acties gaat u in bilateraal en multilateraal verband ondernemen om de overduidelijke mensenrechtenschendingen tegen de Oeigoeren te stoppen met betrekking tot dwangarbeid?</text:p>
      <text:p text:style-name="ifm_p_mt.3.76mm_ifm">Vraag 11</text:p>
      <text:p text:style-name="ifm_p_ifm">Hoe gaat u ervoor zorgen dat Nederlandse bedrijven en consumenten ervan op de hoogte gesteld worden dat bij producten uit China de mogelijkheid bestaat dat er sprake is van dwangarbeid?</text:p>
      <text:p text:style-name="ifm_p_mt.3.76mm_ifm">Vraag 12</text:p>
      <text:p text:style-name="ifm_p_ifm">Heeft u de veroordeling door de Kamer van de grootschalige internering en onderdrukking van de Oeigoeren door de Chinese overheid reeds overgebracht aan de Chinese autoriteiten, zoals in motie-Kuzu (Kamerstuk 32 735, nr. 275) aan u is gevraagd? Zo nee, waarom nog niet en wanneer gaat u dit wel doen? Zo ja, wanneer en hoe heeft u dit gedaan?</text:p>
      <text:p text:style-name="ifm_p_mt.3.76mm_ifm">Vraag 13</text:p>
      <text:p text:style-name="ifm_p_ifm">Heeft u de Chinese regering, zoals in motie-Kuzu (Kamerstuk 32 735, nr. 276) aan u is gevraagd, zowel bilateraal als in internationaal verband, opgeroepen om de heropvoedingskampen voor Oeigoeren te sluiten en de onderdrukking van de Oeigoeren te stoppen? Zo ja, wanneer en hoe heeft u dit gedaan? Zo nee, waarom heeft u dit nog niet gedaan en wanneer gaat u dit wel doen?</text:p>
      <text:h text:style-name="ifm_p_font.bold_mt.5.08mm_page.keep-with-next_ifm" text:outline-level="2">Toelichting:</text:h>
      <text:p text:style-name="ifm_p_mt.4.23mm_ifm">Deze vragen dienen ter aanvulling op eerdere vragen terzake van het lid Ploumen (PvdA), ingezonden 3 maart 2020 (vraagnummer 2020Z04102) en van het lid Alkaya (SP), ingezonden 3 maart 2020 (vraagnummer 2020Z0411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ituatie dat Oeigoeren in China het slachtoffer zijn geworden van dwangarbeid en andere mensenrechtenschendingen.</dc:title>
    <meta:user-defined meta:name="OVERHEIDop.ParlID/DC.identifier">kv-tk-2020Z04826</meta:user-defined>
    <meta:user-defined meta:name="OVERHEIDop.vraagnummer">2020Z04826</meta:user-defined>
    <meta:user-defined meta:name="OVERHEIDop.KamervraagTypen/DC.type">Schriftelijke vragen</meta:user-defined>
    <meta:user-defined meta:name="OVERHEIDop.Parlementair/DC.type">Kamervragen zonder Antwoord</meta:user-defined>
    <meta:user-defined meta:name="OVERHEIDop.indiener">T. Kuzu</meta:user-defined>
    <meta:user-defined meta:name="OVERHEIDop.vergaderjaar">2019-2020</meta:user-defined>
    <meta:user-defined meta:name="DCTERMS.W3CDTF/OVERHEIDop.datumIndiening">2020-03-11</meta:user-defined>
    <meta:user-defined meta:name="OVERHEID.StatenGeneraal/DC.creator">Tweede Kamer der Staten-Generaal</meta:user-defined>
    <dc:language>nl</dc:language>
    <meta:user-defined meta:name="DCTERMS.alternative"/>
    <meta:user-defined meta:name="DC.title">De situatie dat Oeigoeren in China het slachtoffer zijn geworden van dwangarbeid en andere mensenrechtenschendingen.</meta:user-defined>
    <meta:user-defined meta:name="DCTERMS.W3CDTF/DCTERMS.available">2020-03-11</meta:user-defined>
    <meta:user-defined meta:name="OVERHEIDop.publicationName">Kamervragen zonder antwoord</meta:user-defined>
    <meta:user-defined meta:name="OVERHEID.Organisatietype/OVERHEID.organisationType">staten generaal</meta:user-defined>
    <meta:user-defined meta:name="DCTERMS.W3CDTF/DCTERMS.issued">2020-03-1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