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24</text:p>
      <text:p text:style-name="ifm_p_font.roman_mt.3.76mm_ifm">Vragen van de leden <text:span text:style-name="ifm_span_font.bold_ifm">Van Toorenburg</text:span> en <text:span text:style-name="ifm_span_font.bold_ifm">Van Helvert</text:span> (beiden CDA) aan de Minister voor Rechtsbescherming over <text:span text:style-name="ifm_span_font.italic_ifm">de Beleidsregels exploitatievergunning speelautomatenhallen Heerlen 2020</text:span> (ingezonden 11 maart 2020).</text:p>
      <text:p text:style-name="ifm_p_mt.3.76mm_ifm">Vraag 1</text:p>
      <text:p text:style-name="ifm_p_ifm">Bent u bekend met de Beleidsregels exploitatievergunning speelautomatenhallen Heerlen 2020?<text:note text:id="ID-2020Z04824-d37e52" text:note-class="footnote"><text:note-citation text:label="1 ">1</text:note-citation><text:note-body><text:p text:style-name="ifm_p_font.normal_size.6.93pt_mt..5mm_indent.-0.1161in_mleft.0.1161in_ifm">Beleidsregels exploitatievergunning speelautomatenhallen Heerlen 2020, https://zoek.officielebekendmakingen.nl/gmb-2020-30341.html</text:p></text:note-body></text:note></text:p>
      <text:p text:style-name="ifm_p_mt.3.76mm_ifm">Vraag 2</text:p>
      <text:p text:style-name="ifm_p_ifm">Klopt het dat de vergunningen voor het vestigen en exploiteren van een speelautomatenhal worden verdeeld middels loting? Wat vindt u daarvan? Komt dat vaker voor?</text:p>
      <text:p text:style-name="ifm_p_mt.3.76mm_ifm">Vraag 3</text:p>
      <text:p text:style-name="ifm_p_ifm">Hoe kan een gemeente als Heerlen waarborgen dat de burger daadwerkelijk effectief beschermd wordt tegen kansspelverslaving als de vergunning voor het vestigen en exploiteren van een speelautomatenhal simpelweg wordt verloot? Een vergunning zou toch moeten worden verleend aan de exploitant die op inhoudelijke gronden de beste partij is om het aanbod te doen? De drempel voor toetreding is middels een lotingssysteem toch per definitie een minimum vereiste?</text:p>
      <text:p text:style-name="ifm_p_mt.3.76mm_ifm">Vraag 4</text:p>
      <text:p text:style-name="ifm_p_ifm">Zou het niet veel beter zijn als de gemeente Heerlen de vergunning zou gunnen aan de partij die de burger, aantoonbaar, het beste kan beschermen tegen kansspelverslaving en die de beste papieren heeft waar het gaat om het tegengaan van criminaliteit en wit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eidsregels exploitatievergunning speelautomatenhallen Heerlen 2020</dc:title>
    <meta:user-defined meta:name="OVERHEIDop.ParlID/DC.identifier">kv-tk-2020Z04824</meta:user-defined>
    <meta:user-defined meta:name="OVERHEIDop.vraagnummer">2020Z0482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M. van Toorenburg</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De Beleidsregels exploitatievergunning speelautomatenhallen Heerlen 2020</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