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20Z04820</text:p>
          <text:p text:style-name="frillblok">'s-Gravenhage 2020</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9-2020</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20Z04820</text:p>
      <text:p text:style-name="P2">Vragen van het lid <text:span text:style-name="T1">Jasper van Dijk</text:span> (SP) aan de Staatssecretaris van Justitie en Veiligheid over <text:span text:style-name="T2">het bericht dat de overheid al jaren weet van vermissingen van Vietnamese kinderen</text:span> (ingezonden 11 maart 2020).</text:p>
      <text:p text:style-name="P1">Vraag 1</text:p>
      <text:p text:style-name="Basis">Wat is uw reactie op het bericht «Overheid weet al jaren van vermissingen Vietnamese kinderen»?<text:note text:id="ftn1" text:note-class="footnote"><text:note-citation text:label="1 ">1 </text:note-citation><text:note-body><text:p text:style-name="P3">Argos, 9 maart 2020, «Overheid weet al jaren van vermissingen Vietnamese kinderen», https://www.vpro.nl/argos/lees/nieuws/2020/overheid-weet-al-jaren-van-vermissingen-Vietnamese-kinderen-.html</text:p></text:note-body></text:note></text:p>
      <text:p text:style-name="P1">Vraag 2</text:p>
      <text:p text:style-name="Basis">Klopt het dat medewerkers van de beschermde opvanglocaties al in 2015 signalen afgaven die wijzen op kinderhandel en dat de rapportage van de opvang stelt dat er sprake is van een «trend»?</text:p>
      <text:p text:style-name="P1">Vraag 3</text:p>
      <text:p text:style-name="Basis">Waarom is de Kamer daar niet onmiddellijk over geïnformeerd?</text:p>
      <text:p text:style-name="P1">Vraag 4</text:p>
      <text:p text:style-name="Basis">Waarom is dit evenmin gebeurd in antwoord op de verschillende vragen die de afgelopen jaren vanuit de Kamer zijn gesteld?</text:p>
      <text:p text:style-name="P1">Vraag 5</text:p>
      <text:p text:style-name="Basis">Waarom verklaarde toenmalig Staatssecretaris Harbers in antwoord op Kamervragen geen informatie te hebben «dat een smokkelnetwerk betrokken is bij de verdwijning van minderjarige Aziatische migranten»?<text:note text:id="ftn2" text:note-class="footnote"><text:note-citation text:label="2 ">2 </text:note-citation><text:note-body><text:p text:style-name="P3">Aanhangsel Handelingen, vergaderjaar 2018–2019, nr. 966</text:p></text:note-body></text:note></text:p>
      <text:p text:style-name="P1">Vraag 6</text:p>
      <text:p text:style-name="Basis">Erkent u dat de Kamer niet of tenminste onvolledig is geïnformeerd?</text:p>
      <text:p text:style-name="P1">Vraag 7</text:p>
      <text:p text:style-name="Basis">Waar blijft het onderzoek naar de verdwijning van Vietnamese kinderen dat afgelopen najaar gereed zou zijn?<text:note text:id="ftn3" text:note-class="footnote"><text:note-citation text:label="3 ">3 </text:note-citation><text:note-body><text:p text:style-name="P3">Kamerstuk 27 062, nr. 108</text:p></text:note-body></text:note></text:p>
      <text:p text:style-name="P1"><text:soft-page-break/>Vraag 8</text:p>
      <text:p text:style-name="Basis">Bent u het met de Nationaal Rapporteur Mensenhandel eens dat het belangrijk is dat de bestaande signalen van georganiseerde mensenhandel bij vermiste Vietnamese kinderen serieus genomen moeten worden omdat deze kinderen moeten kunnen rekenen op actieve bescherming door de overheid en dat de daders moeten worden gestopt? Zo ja, welk gevolg gaat u daaraan geven?<text:note text:id="ftn4" text:note-class="footnote"><text:note-citation text:label="4 ">4 </text:note-citation><text:note-body><text:p text:style-name="P3">http://twitter.com/NLrapporteur, tweet van 9 maart 2020, 10:56 uur</text:p></text:note-body></text:no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Kop"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9-2020, Vragen<text:tab/><text:page-number text:select-page="current">2</text:page-number></text:p>
      </style:footer>
    </style:master-page>
    <style:master-page style:name="Landscape" style:page-layout-name="Mpm2">
      <style:footer>
        <text:p text:style-name="Footer">Tweede Kamer, vergaderjaar 2019-2020, Vragen<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Het bericht dat de overheid al jaren weet van vermissingen van Vietnamese kinderen</dc:title>
    <dc:language>nl</dc:language>
    <meta:document-statistic meta:table-count="1" meta:image-count="0" meta:object-count="0" meta:page-count="2" meta:paragraph-count="30" meta:word-count="298" meta:character-count="2035"/>
    <dc:date>2020-03-12T12:17:42.02</dc:date>
    <dc:creator>Herman Firing</dc:creator>
    <meta:editing-duration>PT6S</meta:editing-duration>
    <meta:editing-cycles>1</meta:editing-cycles>
    <meta:user-defined meta:name="DC.title">Het bericht dat de overheid al jaren weet van vermissingen van Vietnamese kinderen</meta:user-defined>
    <meta:user-defined meta:name="DCTERMS.W3CDTF/DCTERMS.available">2020-03-11</meta:user-defined>
    <meta:user-defined meta:name="DCTERMS.W3CDTF/DCTERMS.issued">2020-03-11</meta:user-defined>
    <meta:user-defined meta:name="DCTERMS.W3CDTF/OVERHEIDop.datumIndiening">2020-03-11</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Migratie en integratie | Immigratie</meta:user-defined>
    <meta:user-defined meta:name="OVERHEIDop.KamervraagTypen/DC.type" meta:value-type="string">Schriftelijke vragen</meta:user-defined>
    <meta:user-defined meta:name="OVERHEIDop.ParlID/DC.identifier" meta:value-type="string">kv-tk-2020Z04820</meta:user-defined>
    <meta:user-defined meta:name="OVERHEIDop.Parlementair/DC.type" meta:value-type="string">Kamervragen zonder Antwoord</meta:user-defined>
    <meta:user-defined meta:name="OVERHEIDop.indiener" meta:value-type="string">J.J. (Jasper) van Dijk</meta:user-defined>
    <meta:user-defined meta:name="OVERHEIDop.publicationName" meta:value-type="string">Kamervragen zonder antwoord</meta:user-defined>
    <meta:user-defined meta:name="OVERHEIDop.vergaderjaar" meta:value-type="string">2019-2020</meta:user-defined>
    <meta:user-defined meta:name="OVERHEIDop.versieInformatie" meta:value-type="string"/>
    <meta:user-defined meta:name="OVERHEIDop.vraagnummer" meta:value-type="string">2020Z04820</meta:user-defined>
  </office:meta>
</office:document-meta>
</file>