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8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818</text:p>
      <text:p text:style-name="ifm_p_font.roman_mt.3.76mm_ifm">Vragen van het lid <text:span text:style-name="ifm_span_font.bold_ifm">Jasper van Dijk</text:span> (SP) aan de Minister en Staatssecretaris van Sociale Zaken en Werkgelegenheid over <text:span text:style-name="ifm_span_font.italic_ifm">het bericht «Deeltijdbaan met bijstand werkt niet»</text:span> (ingezonden 11 maart 2020).</text:p>
      <text:p text:style-name="ifm_p_mt.3.76mm_ifm">Vraag 1</text:p>
      <text:p text:style-name="ifm_p_ifm">Wat is uw reactie op het bericht «Deeltijdbaan met bijstand werkt niet»?<text:note text:id="ID-2020Z04818-d37e57" text:note-class="footnote"><text:note-citation text:label="1 ">1</text:note-citation><text:note-body><text:p text:style-name="ifm_p_font.normal_size.6.93pt_mt..5mm_indent.-0.1161in_mleft.0.1161in_ifm">Trouw, 29 februari 2020 «Deeltijdbaan met bijstand werkt niet» (https://www.trouw.nl/economie/in-deeltijd-werken-met-een-uitkering-voor-je-het-weet-zit-je-in-de-schulden~b124c580/)</text:p></text:note-body></text:note></text:p>
      <text:p text:style-name="ifm_p_mt.3.76mm_ifm">Vraag 2</text:p>
      <text:p text:style-name="ifm_p_ifm">Erkent u dat het mensen in de bijstand niet makkelijk wordt gemaakt om te gaan werken in deeltijd of in een baan met flexibele uren?</text:p>
      <text:p text:style-name="ifm_p_mt.3.76mm_ifm">Vraag 3</text:p>
      <text:p text:style-name="ifm_p_ifm">Bent u bereid de bijverdienmogelijkheden te verruimen zodat alle mensen in de bijstand een percentage kunnen houden van hetgeen zij bijverdienen?</text:p>
      <text:p text:style-name="ifm_p_mt.3.76mm_ifm">Vraag 4</text:p>
      <text:p text:style-name="ifm_p_ifm">Wanneer komt u met oplossingen voor de mensen die naast de bijstand in deeltijd werken en problemen hebben met verschillende uitbetalingsdata, wisselende inkomsten, de dreiging van het wegvallen van toeslagen en een gebrek aan overzicht over het inkomen?</text:p>
      <text:p text:style-name="ifm_p_mt.3.76mm_ifm">Vraag 5</text:p>
      <text:p text:style-name="ifm_p_ifm">Erkent u dat mensen in de bijstand die halverwege het jaar een baan vinden het risico lopen hun toeslagen over het gehele jaar te verliezen, waardoor zij er feitelijk niet op vooruit gaan en zelfs vaak in de schulden terecht komen?</text:p>
      <text:p text:style-name="ifm_p_mt.3.76mm_ifm">Vraag 6</text:p>
      <text:p text:style-name="ifm_p_ifm">Bent u bereid te onderzoeken of toeslagen voortaan per maand toegekend kunnen worden, zodat een bijstandsgerechtigde die bijvoorbeeld op 1 juni een baan krijgt, niet voor het hele jaar zijn toeslagen verliest, maar tot juni zijn toeslagen behoudt omdat dit dan wordt gebaseerd op het maandin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eltijdbaan met bijstand werkt niet'</dc:title>
    <meta:user-defined meta:name="OVERHEIDop.ParlID/DC.identifier">kv-tk-2020Z04818</meta:user-defined>
    <meta:user-defined meta:name="OVERHEIDop.vraagnummer">2020Z04818</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9-2020</meta:user-defined>
    <meta:user-defined meta:name="DCTERMS.W3CDTF/OVERHEIDop.datumIndiening">2020-03-11</meta:user-defined>
    <meta:user-defined meta:name="OVERHEID.StatenGeneraal/DC.creator">Tweede Kamer der Staten-Generaal</meta:user-defined>
    <dc:language>nl</dc:language>
    <meta:user-defined meta:name="DCTERMS.alternative"/>
    <meta:user-defined meta:name="DC.title">Het bericht 'Deeltijdbaan met bijstand werkt niet'</meta:user-defined>
    <meta:user-defined meta:name="DCTERMS.W3CDTF/DCTERMS.available">2020-03-11</meta:user-defined>
    <meta:user-defined meta:name="OVERHEIDop.publicationName">Kamervragen zonder antwoord</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