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816</text:p>
      <text:p text:style-name="ifm_p_font.roman_mt.3.76mm_ifm">Vragen van de leden <text:span text:style-name="ifm_span_font.bold_ifm">Asscher</text:span>, <text:span text:style-name="ifm_span_font.bold_ifm">Gijs Van Dijk</text:span>, <text:span text:style-name="ifm_span_font.bold_ifm">Moorlag</text:span> en <text:span text:style-name="ifm_span_font.bold_ifm">Nijboer</text:span> (allen PvdA) aan de ministers van Financiën, van Economische Zaken en Klimaat en van Sociale Zaken en Werkgelegenheid over <text:span text:style-name="ifm_span_font.italic_ifm">de economische gevolgen van het Corona virus</text:span> (ingezonden 11 maart 2020).</text:p>
      <text:p text:style-name="ifm_p_mt.3.76mm_ifm">Vraag 1</text:p>
      <text:p text:style-name="ifm_p_ifm">Bent u bekend met de maatregelen die de Duitse regering neemt om de negatieve gevolgen van het coronavirus voor de economie te beperken?<text:note text:id="ID-2020Z04816-d37e52" text:note-class="footnote"><text:note-citation text:label="1 ">1</text:note-citation><text:note-body><text:p text:style-name="ifm_p_font.normal_size.6.93pt_mt..5mm_indent.-0.1161in_mleft.0.1161in_ifm">ING, 9 maart 2020 (https://think.ing.com/snaps/germany-government-decides-on-additional-fiscal-stimulus)</text:p></text:note-body></text:note></text:p>
      <text:p text:style-name="ifm_p_mt.3.76mm_ifm">Vraag 2</text:p>
      <text:p text:style-name="ifm_p_ifm">Kunt u een analyse sturen van de gevolgen van het coronavirus op de korte en middellange termijn voor de Nederlandse economie?</text:p>
      <text:p text:style-name="ifm_p_mt.3.76mm_ifm">Vraag 3</text:p>
      <text:p text:style-name="ifm_p_ifm">Wie heeft er vanuit het kabinet de leiding in de bestrijding van de negatieve economische gevolgen van het coronavirus op de economie?</text:p>
      <text:p text:style-name="ifm_p_mt.3.76mm_ifm">Vraag 4</text:p>
      <text:p text:style-name="ifm_p_ifm">Op welke manier kunnen de negatieve effecten van het coronavirus in deze omstandigheden zo goed mogelijk worden opgevangen, aangezien dit voor zowel vraag- als aanboduitval zorgt?</text:p>
      <text:p text:style-name="ifm_p_mt.3.76mm_ifm">Vraag 5</text:p>
      <text:p text:style-name="ifm_p_ifm">Bent u bereid te kijken of de huidige werktijdverkortingsregeling voldoet in het licht van de huidige omstandigheden? In hoeverre is uitbreiding van de regeling nodig, overweegt u een vorm van deeltijd-WW in te voeren?</text:p>
      <text:p text:style-name="ifm_p_mt.3.76mm_ifm">Vraag 6</text:p>
      <text:p text:style-name="ifm_p_ifm">In hoeverre bent u bereid de ruimte op de begroting en de staatsbalans te gebruiken om negatieve economische gevolgen van het coronavirus te beperken in het licht van dat in de afgelopen jaren de staatsschuld in zeer hoog tempo is afgelost?</text:p>
      <text:p text:style-name="ifm_p_mt.3.76mm_ifm">Vraag 7</text:p>
      <text:p text:style-name="ifm_p_ifm">Wat zijn de gevolgen van de slechte beursresultaten voor pensioenfondsen? Overweegt u maatregelen om de directe gevolgen hiervan te beperken, totdat we weten in hoeverre het een tijdelijke dip betreft?</text:p>
      <text:p text:style-name="ifm_p_mt.3.76mm_ifm">Vraag 8</text:p>
      <text:p text:style-name="ifm_p_ifm">Overweegt u maatregelen om de vraagzijde in de economie te stimuleren, bijvoorbeeld met een koopkrachtimpuls voor alle Nederlanders?</text:p>
      <text:p text:style-name="ifm_p_mt.3.76mm_ifm">Vraag 9</text:p>
      <text:p text:style-name="ifm_p_ifm">Wanneer verwacht u eindelijk de eerste uitgaven te doen uit het groots aangekondigde «WopkeWiebes» investeringsfonds?</text:p>
      <text:p text:style-name="ifm_p_mt.3.76mm_ifm">Vraag 10</text:p>
      <text:p text:style-name="ifm_p_ifm">Deelt u de analyse dat het instrumentarium van de Europese Centrale Bank (ECB) al volop in gebruik is, dus dat overheden nu aan zet zijn om een recessie zo veel als mogelijk af te wenden en de eventuele effecten te beperken?</text:p>
      <text:p text:style-name="ifm_p_mt.3.76mm_ifm">Vraag 11</text:p>
      <text:p text:style-name="ifm_p_ifm">Welke maatregelen bent u bereid te nemen voor als de bouw (verder) stilvalt? Bent u bereid grootschalige investeringen in openbaar vervoer, energienetten en andere infrastructuur naar voren te halen?</text:p>
      <text:p text:style-name="ifm_p_mt.3.76mm_ifm">Vraag 12</text:p>
      <text:p text:style-name="ifm_p_ifm">Wat zijn de effecten voor kleine zelfstandige ondernemers en het mkb? Welke maatregelen bent u bereid te nemen om voor hen de pijn te verzachten?</text:p>
      <text:p text:style-name="ifm_p_mt.3.76mm_ifm">Vraag 13</text:p>
      <text:p text:style-name="ifm_p_ifm">Welke maatregelen neemt u om te voorkomen dat door het (verder) stilvallen van de bouw de woningnood nog verder toeneemt?</text:p>
      <text:p text:style-name="ifm_p_mt.3.76mm_ifm">Vraag 14</text:p>
      <text:p text:style-name="ifm_p_ifm">Bent u bereid de Kamer mogelijke investerings- en stimuleringsmaatregelenpakketten te doen toekomen? Welke scenario’s heeft u daarvoor voorbereid?</text:p>
      <text:p text:style-name="ifm_p_mt.3.76mm_ifm">Vraag 15</text:p>
      <text:p text:style-name="ifm_p_ifm">Wat vindt u van de maatregelen van de Duitse regering en de Italiaanse regering? welke maatregelen worden er elders in Europa genomen?</text:p>
      <text:p text:style-name="ifm_p_mt.3.76mm_ifm">Vraag 16</text:p>
      <text:p text:style-name="ifm_p_ifm">Bent u bereid voor 1 april met stimuleringsvoorstellen te komen?</text:p>
      <text:p text:style-name="ifm_p_mt.3.76mm_ifm">Vraag 17</text:p>
      <text:p text:style-name="ifm_p_ifm">Bent u bereid deze vragen te beantwoorden voor het debat over de noodzakelijke maatregelen om de economische gevolgen van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conomische gevolgen van het Corona virus</dc:title>
    <meta:user-defined meta:name="OVERHEIDop.ParlID/DC.identifier">kv-tk-2020Z04816</meta:user-defined>
    <meta:user-defined meta:name="OVERHEIDop.vraagnummer">2020Z0481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W.J. Moorlag</meta:user-defined>
    <meta:user-defined meta:name="OVERHEIDop.indiener">G.J. (Gijs) van Dijk</meta:user-defined>
    <meta:user-defined meta:name="OVERHEIDop.indiener">L.F. Asscher</meta:user-defined>
    <meta:user-defined meta:name="OVERHEIDop.vergaderjaar">2019-2020</meta:user-defined>
    <meta:user-defined meta:name="DCTERMS.W3CDTF/OVERHEIDop.datumIndiening">2020-03-11</meta:user-defined>
    <meta:user-defined meta:name="OVERHEID.StatenGeneraal/DC.creator">Tweede Kamer der Staten-Generaal</meta:user-defined>
    <dc:language>nl</dc:language>
    <meta:user-defined meta:name="DCTERMS.alternative"/>
    <meta:user-defined meta:name="DC.title">De economische gevolgen van het Corona virus</meta:user-defined>
    <meta:user-defined meta:name="DCTERMS.W3CDTF/DCTERMS.available">2020-03-11</meta:user-defined>
    <meta:user-defined meta:name="OVERHEIDop.publicationName">Kamervragen zonder antwoord</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OVERHEIDop.versieInformatie"/>
  </office:meta>
</office:document-meta>
</file>