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6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628</text:p>
      <text:p text:style-name="ifm_p_font.roman_mt.3.76mm_ifm">Mondelinge vragen van het lid <text:span text:style-name="ifm_span_font.bold_ifm">Paternotte</text:span> (D66) aan de Minister van Economische Zaken en Klimaat, bij afwezigheid van de Minister van Infrastructuur en Waterstaat, over <text:span text:style-name="ifm_span_font.italic_ifm">onbeantwoorde schriftelijke vragen over het heffen van 25 cent per vliegticket voor een garantiefonds (2019Z22613)</text:span> (ingezonden 10 maart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beantwoorde schriftelijke vragen over het heffen van 25 cent per vliegticket voor een garantiefonds (2019Z22613)</dc:title>
    <meta:user-defined meta:name="OVERHEIDop.ParlID/DC.identifier">kv-tk-2020Z04628</meta:user-defined>
    <meta:user-defined meta:name="OVERHEIDop.vraagnummer">2020Z0462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vergaderjaar">2019-2020</meta:user-defined>
    <meta:user-defined meta:name="DCTERMS.W3CDTF/OVERHEIDop.datumIndiening">2020-03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beantwoorde schriftelijke vragen over het heffen van 25 cent per vliegticket voor een garantiefonds (2019Z22613)</meta:user-defined>
    <meta:user-defined meta:name="DCTERMS.W3CDTF/DCTERMS.available">2020-03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