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6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627</text:p>
      <text:p text:style-name="ifm_p_font.roman_mt.3.76mm_ifm">Mondelinge vragen van het lid <text:span text:style-name="ifm_span_font.bold_ifm">Van Wijngaarden</text:span> (VVD) aan de Staatssecretaris van Justitie en Veiligheid, bij afwezigheid van de Minister voor Rechtsbescherming, over <text:span text:style-name="ifm_span_font.italic_ifm">achterstanden en lange doorlooptijden bij de rechtspraak (Telegraaf.nl, 6 maart 2020)</text:span> (ingezonden 10 maart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chterstanden en lange doorlooptijden bij de rechtspraak (Telegraaf.nl, 6 maart 2020)</dc:title>
    <meta:user-defined meta:name="OVERHEIDop.ParlID/DC.identifier">kv-tk-2020Z04627</meta:user-defined>
    <meta:user-defined meta:name="OVERHEIDop.vraagnummer">2020Z0462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vergaderjaar">2019-2020</meta:user-defined>
    <meta:user-defined meta:name="DCTERMS.W3CDTF/OVERHEIDop.datumIndiening">2020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hterstanden en lange doorlooptijden bij de rechtspraak (Telegraaf.nl, 6 maart 2020)</meta:user-defined>
    <meta:user-defined meta:name="DCTERMS.W3CDTF/DCTERMS.available">2020-03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