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462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4624</text:p>
      <text:p text:style-name="ifm_p_font.roman_mt.3.76mm_ifm">Vragen van de leden <text:span text:style-name="ifm_span_font.bold_ifm">Kröger</text:span> (GroenLinks) Lacin (SP) en Van Brenk (50PLUS) aan de Minister voor Milieu en Wonen over <text:span text:style-name="ifm_span_font.italic_ifm">granuliet</text:span> (ingezonden 10 maart 2020).</text:p>
      <text:p text:style-name="ifm_p_mt.3.76mm_ifm">Vraag 1</text:p>
      <text:p text:style-name="ifm_p_ifm">In welke regelgeving en beleidsstukken ligt vast dat granuliet als grond kan worden gekenmerkt? Kunt u al deze stukken met de Kamer delen?</text:p>
      <text:p text:style-name="ifm_p_mt.3.76mm_ifm">Vraag 2</text:p>
      <text:p text:style-name="ifm_p_ifm">Kunt u aangeven door wie wordt bevestigd dat de kwalificatie als «grond» in 2013 voor granuliet opnieuw werd bevestigd, zoals u in de brief «Reactie op de uitzending van Zembla over granuliet « van 5 maart 2020 schrijft? Door wie werd dit opnieuw bevestigd? In welke stukken is dit vast gelegd? Kunt u deze stukken met de Kamer delen?</text:p>
      <text:p text:style-name="ifm_p_mt.3.76mm_ifm">Vraag 3</text:p>
      <text:p text:style-name="ifm_p_ifm">Waaruit blijkt dat normdocument BRL9321 van toepassing is op granuliet?</text:p>
      <text:p text:style-name="ifm_p_mt.3.76mm_ifm">Vraag 4</text:p>
      <text:p text:style-name="ifm_p_ifm">Klopt het dat industriezand en granuliet niet hetzelfde is?</text:p>
      <text:p text:style-name="ifm_p_mt.3.76mm_ifm">Vraag 5</text:p>
      <text:p text:style-name="ifm_p_ifm">Kunt u de stukken met de Kamer delen waaruit blijkt dat in 2009 gepoogd is granuliet onder de BRL9321 te brengen?</text:p>
      <text:p text:style-name="ifm_p_mt.3.76mm_ifm">Vraag 6</text:p>
      <text:p text:style-name="ifm_p_ifm">Uit welke regelgeving of stukken blijkt dat granuliet al «voorafgaand aan de inwerkingtreding van het Besluit bodemkwaliteit (Bbk)» als grond werd beschouwd, zoals beschreven in de Kamerbrief van 5 maart 2020?</text:p>
      <text:p text:style-name="ifm_p_mt.3.76mm_ifm">Vraag 7</text:p>
      <text:p text:style-name="ifm_p_ifm">Kunt u de afwijzing vanuit Rijkswaterstaat Zuid, in reactie op de melding voor het toepassen van granuliet in het project «Over de Maas», met de Kamer delen?</text:p>
      <text:p text:style-name="ifm_p_mt.3.76mm_ifm">Vraag 8</text:p>
      <text:p text:style-name="ifm_p_ifm">Klopt het dat er voor grond minder parameters van toepassing zijn om verontreinigingen te toetsen, dan voor afvalstromen of bouwmateriaal?</text:p>
      <text:p text:style-name="ifm_p_mt.3.76mm_ifm">Vraag 9</text:p>
      <text:p text:style-name="ifm_p_ifm">Erkent u dat er bij Rijkswaterstaat verschillende belangen door elkaar speelden bij de beoordeling van granuliet onder het Bbk? Hoe heeft men binnen Rijkswaterstaat deze belangen zorgvuldig gescheiden?</text:p>
      <text:p text:style-name="ifm_p_mt.3.76mm_ifm">Vraag 10</text:p>
      <text:p text:style-name="ifm_p_ifm">Is er onderzoek gedaan naar de aanwezigheid van polyacrylamide in het granuliet voor en na storting bij het project «Over de Maas»?</text:p>
      <text:p text:style-name="ifm_p_mt.3.76mm_ifm">Vraag 11</text:p>
      <text:p text:style-name="ifm_p_ifm">Wordt de grond en het oppervlaktewater getest op de aanwezigheid van zowel poly- als acrylamide?</text:p>
      <text:p text:style-name="ifm_p_mt.3.76mm_ifm">Vraag 12</text:p>
      <text:p text:style-name="ifm_p_ifm">Klopt het dat het onderzoek van Royal Haskoning d.d. 29 mei 2010 over flocculant geen betrekking heeft op de effecten van het storten van granuliet met flocculant in open water?</text:p>
      <text:p text:style-name="ifm_p_mt.3.76mm_ifm">Vraag 13</text:p>
      <text:p text:style-name="ifm_p_ifm">Klopt het dat de onderzoeken die verwijzen naar toepassing van flocculant bij de drinkwaterzuivering betrekking hebben op de toepassing in een gecontroleerde setting, waarbij voorkomen wordt dat flocculant in het oppervlakte of grondwater terecht komt? In hoeverre is de toepassing van flocculant in de drinkwaterzuivering dan te vergelijken met de stort van granuliet met flocculant als toevoeging in een natuurplas?</text:p>
      <text:p text:style-name="ifm_p_mt.3.76mm_ifm">Vraag 14</text:p>
      <text:p text:style-name="ifm_p_ifm">Op welke manier is de aanwijzing in het veiligheidsblad onder 6.2, uit het rapport van Royal Haskoning over Ecopure-1715 (vermijd flocculant in oppervlaktewater) opgevolgd bij de stort van granuliet bij het project «Over de Maas»?</text:p>
      <text:p text:style-name="ifm_p_mt.3.76mm_ifm">Vraag 15</text:p>
      <text:p text:style-name="ifm_p_ifm">Is er een verslag van het overleg van het Implementatieteam van 26 maart 2009, waarin is vastgesteld dat granuliet als grond gekenmerkt kan worden? Kunt u dit met de Kamer delen?</text:p>
      <text:p text:style-name="ifm_p_mt.3.76mm_ifm">Vraag 16</text:p>
      <text:p text:style-name="ifm_p_ifm">Klopt het dat er geen ecologisch onderzoek is gedaan naar de toepassing van granuliet met focculant in het verondiepen van plassen?</text:p>
      <text:p text:style-name="ifm_p_mt.3.76mm_ifm">Vraag 17</text:p>
      <text:p text:style-name="ifm_p_ifm">Waarom is er nooit een ecologisch rapport gevraagd bij de beoordeling van de melding onder het Bbk in 2016? Is het gebruikelijk dat voor een dergelijke toepassing wel een ecologische onderbouwing plaatsvindt? Op basis waarvan is vastgesteld dat granuliet met toevoeging van flocculant grond is dat een duurzaam onderdeel van de bodem kan zijn?</text:p>
      <text:p text:style-name="ifm_p_mt.3.76mm_ifm">Vraag 18</text:p>
      <text:p text:style-name="ifm_p_ifm">Kunt u toezeggen dat er ook een ecologisch onderzoek plaatsvindt naar nut en noodzaak en gevolgen voor het ecosysteem van het storten van granuliet met toevoeging van flocculant, als onderdeel van de review die u in de brief van 5 maart 2020 heeft aangekondigd?</text:p>
      <text:p text:style-name="ifm_p_mt.3.76mm_ifm">Vraag 19</text:p>
      <text:p text:style-name="ifm_p_ifm">Kunt u de beleidsbrief, die is gestuurd door Inspectie Leefomgeving en Transport aan de Directie Water en Bodem van het Ministerie van Infrastructuur en Waterstaat, delen met de Kamer, waarin is aangegeven dat in afwachting van het nieuwe normdocument, granuliet onder BRL 9321 kon vallen?</text:p>
      <text:p text:style-name="ifm_p_mt.3.76mm_ifm">Vraag 20</text:p>
      <text:p text:style-name="ifm_p_ifm">Zijn er normen voor polyacrylamide of acylamide in bodem, grond- of oppervlaktewater?</text:p>
      <text:p text:style-name="ifm_p_mt.3.76mm_ifm">Vraag 21</text:p>
      <text:p text:style-name="ifm_p_ifm">Is er getoetst of het toepassen van granuliet met flocculant een risico is voor de normen voor grond- en oppervlaktewater met betrekking tot barium?</text:p>
      <text:p text:style-name="ifm_p_mt.3.76mm_ifm">Vraag 22</text:p>
      <text:p text:style-name="ifm_p_ifm">Waarom meent u dat granuliet grond is, terwijl Deltares het Implementatieteam heeft geïnformeerd dat naar hun deskundige mening granuliet geen grond is? Waarom is hier vanaf geweken? Wat is hiermee de status van het Implementatieteam?</text:p>
      <text:p text:style-name="ifm_p_mt.3.76mm_ifm">Vraag 23</text:p>
      <text:p text:style-name="ifm_p_ifm">Waarom wilt u een review? Wat is daar de meerwaarde van?</text:p>
      <text:p text:style-name="ifm_p_mt.3.76mm_ifm">Vraag 24</text:p>
      <text:p text:style-name="ifm_p_ifm">Erkent u dat als de verondieping bij het project «Over de Maas» is afgerond er inmiddels 75.000 kg polyacrylamide in de grond zit?</text:p>
      <text:p text:style-name="ifm_p_mt.3.76mm_ifm">Vraag 25</text:p>
      <text:p text:style-name="ifm_p_ifm">Kunt u deze vragen tijdig voor het debat over het bericht dat de top van Rijkswaterstaat betrokken was bij de dump van een half miljoen ton afval in een natuurplas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Granuliet</dc:title>
    <meta:user-defined meta:name="OVERHEIDop.ParlID/DC.identifier">kv-tk-2020Z04624</meta:user-defined>
    <meta:user-defined meta:name="OVERHEIDop.vraagnummer">2020Z04624</meta:user-defined>
    <meta:user-defined meta:name="OVERHEIDop.KamervraagTypen/DC.type">Schriftelijke vragen</meta:user-defined>
    <meta:user-defined meta:name="OVERHEIDop.Parlementair/DC.type">Kamervragen zonder Antwoord</meta:user-defined>
    <meta:user-defined meta:name="OVERHEIDop.indiener">C.M. van Brenk</meta:user-defined>
    <meta:user-defined meta:name="OVERHEIDop.indiener">C. Laçin</meta:user-defined>
    <meta:user-defined meta:name="OVERHEIDop.indiener">S.C. Kröger</meta:user-defined>
    <meta:user-defined meta:name="OVERHEIDop.vergaderjaar">2019-2020</meta:user-defined>
    <meta:user-defined meta:name="DCTERMS.W3CDTF/OVERHEIDop.datumIndiening">2020-03-10</meta:user-defined>
    <meta:user-defined meta:name="OVERHEID.StatenGeneraal/DC.creator">Tweede Kamer der Staten-Generaal</meta:user-defined>
    <dc:language>nl</dc:language>
    <meta:user-defined meta:name="DCTERMS.alternative"/>
    <meta:user-defined meta:name="DC.title">Granuliet</meta:user-defined>
    <meta:user-defined meta:name="DCTERMS.W3CDTF/DCTERMS.available">2020-03-10</meta:user-defined>
    <meta:user-defined meta:name="OVERHEIDop.publicationName">Kamervragen zonder antwoord</meta:user-defined>
    <meta:user-defined meta:name="OVERHEID.Organisatietype/OVERHEID.organisationType">staten generaal</meta:user-defined>
    <meta:user-defined meta:name="DCTERMS.W3CDTF/DCTERMS.issued">2020-03-10</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