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4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22</text:p>
      <text:p text:style-name="ifm_p_font.roman_mt.3.76mm_ifm">Vragen van het lid <text:span text:style-name="ifm_span_font.bold_ifm">Den Boer</text:span> (D66) aan de Minister van Justitie en Veiligheid over <text:span text:style-name="ifm_span_font.italic_ifm">het bericht «Strategie voor gendergelijkheid: streven naar een Unie van gelijkheid»</text:span> (ingezonden 10 maart 2020).</text:p>
      <text:p text:style-name="ifm_p_mt.3.76mm_ifm">Vraag 1</text:p>
      <text:p text:style-name="ifm_p_ifm">Bent u bekend met de Strategie van de Europese Commissie «Een Unie van gelijkheid: strategie voor gendergelijkheid van 2020–2025»?<text:note text:id="ID-2020Z04622-d37e52" text:note-class="footnote"><text:note-citation text:label="1 ">1</text:note-citation><text:note-body><text:p text:style-name="ifm_p_font.normal_size.6.93pt_mt..5mm_indent.-0.1161in_mleft.0.1161in_ifm">«Strategie voor gendergelijkheid: streven naar een Unie van gelijkheid», https://ec.europa.eu/commission/presscorner/detail/nl/ip_20_358</text:p></text:note-body></text:note><text:span text:style-name="ifm_span_font.superscript_ifm">, </text:span><text:note text:id="ID-2020Z04622-d37e60"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E REGIO'S: «Een Unie van gelijkheid: strategie voor gendergelijkheid 2020–2025», https://eur-lex.europa.eu/legal-content/NL/TXT/PDF/?uri=CELEX:52020DC0152&amp;from=EN</text:p></text:note-body></text:note> Deelt u in algemene zin de doelen die in deze strategie voor gendergelijkheid worden geformuleerd, waaronder het doel dat iedereen zich veilig moet voelen thuis, in een relatie, op het werk, op school, online of waar men zich ook bevindt?</text:p>
      <text:p text:style-name="ifm_p_mt.3.76mm_ifm">Vraag 2</text:p>
      <text:p text:style-name="ifm_p_ifm">Deelt u het door de Europese Commissie gepresenteerde beeld dat vrouwen relatief vaak het slachtoffer zijn van misbruik, seksistische haatuitingen, gendergerelateerde intimidatie en gendergerelateerd geweld?<text:note text:id="ID-2020Z04622-d37e75" text:note-class="footnote"><text:note-citation text:label="3 ">3</text:note-citation><text:note-body><text:p text:style-name="ifm_p_font.normal_size.6.93pt_mt..5mm_indent.-0.1161in_mleft.0.1161in_ifm">Antwoorden op vragen van het lid Bergkamp over het bericht «Geweld tegen vrouwen vergt een Nationaal Coördinator» 2020D00184, https://www.tweedemonitor.nl/kamervraag/2020D00184</text:p></text:note-body></text:note> Zo ja, welke wettelijke instrumenten en welke beleidsinstrumenten die binnen het bereik van uw departement vallen worden ingezet om deze structurele vormen van geweld tegen vrouwen te voorkomen, te beheersen en te bestrijden?</text:p>
      <text:p text:style-name="ifm_p_mt.3.76mm_ifm">Vraag 3</text:p>
      <text:p text:style-name="ifm_p_ifm">Deelt u de mening van de Europese Commissie dat sprake is van onderrapportage van misbruik en intimidatie van vrouwen en geweld tegen vrouwen, zowel in de fysieke als in de onlinewereld? Zo ja, hoe pakt uw ministerie deze onderrapportage actief aan? Zijn er al verbeteringen zichtbaar en zo ja, welke?</text:p>
      <text:p text:style-name="ifm_p_mt.3.76mm_ifm">Vraag 4</text:p>
      <text:p text:style-name="ifm_p_ifm">Bent u ervan op de hoogte dat de toetreding van de Europese Unie tot het Verdrag van Istanbul van de Raad van Europa – een uitgebreid verdrag gericht op het voorkomen van geweld tegen vrouwen en huiselijk geweld – geblokkeerd is? Wat ligt in uw vermogen om deze toetreding te bevorderen en te versnellen? Hoe gaat u er in Nederland voor zorgen dat de doelstellingen van het Verdrag van Istanbul zo snel mogelijk worden uitgevoerd, op zijn laatst in 2021, ofwel synchroon met de doelstelling van de Europese Commissie?</text:p>
      <text:p text:style-name="ifm_p_mt.3.76mm_ifm">Vraag 5</text:p>
      <text:p text:style-name="ifm_p_ifm">Bent u bekend met het voornemen van de Europese Commissie om de vormen van criminaliteit waarvoor harmonisatie mogelijk is, de zogenaamde «euromisdrijven», uit te breiden tot specifieke vormen van gender gerelateerd geweld, overeenkomstig artikel 83, lid 1, VWEU? Zo ja, wat is de visie van de Nederlandse regering op dit voornemen? Gaat Nederland zich hard maken om dit voornemen van de Europese Commissie te steunen?</text:p>
      <text:p text:style-name="ifm_p_mt.3.76mm_ifm">Vraag 6</text:p>
      <text:p text:style-name="ifm_p_ifm">Welke aanvullende preventieve maatregelen neemt Nederland om gendergerelateerde misdrijven te voorkomen? In hoeverre zijn dit Rijksbrede maatregelen (d.w.z. een integrale aanpak met andere ministeries en o.a. de VNG)? Deelt u de mening dat het de ambitie van Nederland zou moeten zijn om een voortrekkersrol te spelen als het gaat om slachtofferprogramma’s, daderaanpak en het tegengaan van ideologieën die een onderdrukking van vrouwen propageren?</text:p>
      <text:p text:style-name="ifm_p_mt.3.76mm_ifm">Vraag 7</text:p>
      <text:p text:style-name="ifm_p_ifm">Welke maatregelen neemt Nederland nu om online geweld tegen vrouwen actief te voorkomen en aan te pakken? Hoe kan worden voorkomen dat daders niet of zelden worden aangepakt? Hoe staat u tegenover het voornemen van de Europese Commissie om specifiek een wet inzake digitale diensten voor te stellen, waarin met name de verantwoordelijkheid van online platforms wordt verduidelijkt ten aanzien van door gebruikers verspreide inhoud?</text:p>
      <text:p text:style-name="ifm_p_mt.3.76mm_ifm">Vraag 8</text:p>
      <text:p text:style-name="ifm_p_ifm">Bent u ervan op de hoogte dat in VN-verband 25 jaar geleden de <text:span text:style-name="ifm_span_font.italic_ifm">Beijing Platform for Action</text:span> werd vastgesteld voor vrouwenrechten en de gendergelijkheidsagenda? Bent u ervan op de hoogte dat op 9 maart een <text:span text:style-name="ifm_span_font.italic_ifm">Political Declaration</text:span> is aangenomen door VN-lidstaten om toe te zien op de verdere implementatie van de <text:span text:style-name="ifm_span_font.italic_ifm">Beijing Platform for Action</text:span>? Welke maatregelen neemt u om deze agenda in Nederland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ategie voor gendergelijkheid: streven naar een Unie van gelijkheid’</dc:title>
    <meta:user-defined meta:name="OVERHEIDop.ParlID/DC.identifier">kv-tk-2020Z04622</meta:user-defined>
    <meta:user-defined meta:name="OVERHEIDop.vraagnummer">2020Z04622</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Het bericht ‘Strategie voor gendergelijkheid: streven naar een Unie van gelijkheid’</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