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6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620</text:p>
      <text:p text:style-name="ifm_p_font.roman_mt.3.76mm_ifm">Vragen van het lid <text:span text:style-name="ifm_span_font.bold_ifm">De Groot</text:span> (D66) aan de Minister voor Milieu en Wonen over <text:span text:style-name="ifm_span_font.italic_ifm">het bericht «Universiteit Wageningen ontdekt nieuwe methode onkruidbestrijding spoorbermen»</text:span> (ingezonden 10 maart 2020).</text:p>
      <text:p text:style-name="ifm_p_mt.3.76mm_ifm">Vraag 1</text:p>
      <text:p text:style-name="ifm_p_ifm">Bent u bekend met het onderzoek van de Wageningen University &amp; Research (WUR), waaruit is gebleken dat de Japanse duizendknoop bestreden kan worden met een innovatieve verhittingstechniek? Zo ja, kunt u toelichten hoe het staat met de proef van ProRail die is gestart in december vorig jaar waarbij gebruik wordt gemaakt van een proeftuin bij station Utrecht Zuilen?<text:note text:id="N1" text:note-class="footnote"><text:note-citation text:label="1 ">1</text:note-citation><text:note-body><text:p text:style-name="ifm_p_font.normal_size.6.93pt_mt..5mm_indent.-0.1161in_mleft.0.1161in_ifm">Spoorpro.nl, 19 februari 2020; https://www.spoorpro.nl/spoorbouw/2020/02/19/universiteit-wageningen-ontdekt-nieuwe-methode-onkruidbestrijding-spoorbermen/?gdpr=accept</text:p></text:note-body></text:note></text:p>
      <text:p text:style-name="ifm_p_mt.3.76mm_ifm">Vraag 2</text:p>
      <text:p text:style-name="ifm_p_ifm">Ziet u mogelijkheden om deze techniek bij andere locaties toe te passen waar de plant voor problemen zorgt, zoals bijvoorbeeld langs wegen, bij funderingen en in natuurgebieden?</text:p>
      <text:p text:style-name="ifm_p_mt.3.76mm_ifm">Vraag 3</text:p>
      <text:p text:style-name="ifm_p_ifm">Ziet u kans om deze techniek in te zetten om andere bestrijdingstechnieken te vervangen, zoals bijvoorbeeld het gebruik van glyfosaat?</text:p>
      <text:p text:style-name="ifm_p_mt.3.76mm_ifm">Vraag 4</text:p>
      <text:p text:style-name="ifm_p_ifm">Bent u bereid om ProRail te vragen een inschatting te geven van het tijdpad waarop deze techniek breed kan worden gehanteerd, zodat geen chemische bestrijdingsmiddelen meer nodi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Universiteit Wageningen ontdekt nieuwe methode onkruidbestrijding spoorbermen’</dc:title>
    <meta:user-defined meta:name="OVERHEIDop.ParlID/DC.identifier">kv-tk-2020Z04620</meta:user-defined>
    <meta:user-defined meta:name="OVERHEIDop.vraagnummer">2020Z046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9-2020</meta:user-defined>
    <meta:user-defined meta:name="DCTERMS.W3CDTF/OVERHEIDop.datumIndiening">2020-03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Universiteit Wageningen ontdekt nieuwe methode onkruidbestrijding spoorbermen’</meta:user-defined>
    <meta:user-defined meta:name="DCTERMS.W3CDTF/DCTERMS.available">2020-03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