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6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618</text:p>
      <text:p text:style-name="ifm_p_font.roman_mt.3.76mm_ifm">Vragen van het lid <text:span text:style-name="ifm_span_font.bold_ifm">Bisschop</text:span> (SGP) aan de Minister van Landbouw, Natuur en Voedselkwaliteit over <text:span text:style-name="ifm_span_font.italic_ifm">de resultaten van het drijfmestonderzoek van Vanhoof en Nigten</text:span> (ingezonden 10 maart 2020).</text:p>
      <text:p text:style-name="ifm_p_mt.3.76mm_ifm">Vraag 1</text:p>
      <text:p text:style-name="ifm_p_ifm">Heeft u kennisgenomen van de uitkomsten van het drijfmestonderzoek van de heren Vanhoof en Nigten?<text:note text:id="N1" text:note-class="footnote"><text:note-citation text:label="1 ">1</text:note-citation><text:note-body><text:p text:style-name="ifm_p_font.normal_size.6.93pt_mt..5mm_indent.-0.1161in_mleft.0.1161in_ifm">Vereniging tot Behoud van Boer&amp;Milieu, februari 2020, http://www.devbbm.nl/?page_id=267</text:p></text:note-body></text:note></text:p>
      <text:p text:style-name="ifm_p_mt.3.76mm_ifm">Vraag 2</text:p>
      <text:p text:style-name="ifm_p_ifm">Hoe waardeert u het feit dat uit het onderzoek het belang van voerkwaliteit, mestkwaliteit en bodembiologie blijkt, terwijl in het beleid deze aspecten relatief weinig aandacht krijgen en hier niet op gestuurd wordt?</text:p>
      <text:p text:style-name="ifm_p_mt.3.76mm_ifm">Vraag 3</text:p>
      <text:p text:style-name="ifm_p_ifm">In hoeverre deelt u de analyse in het genoemde onderzoek voor wat betreft het effect van emissiearme vloeren op mestkwaliteit, ammoniakvorming en explosiegevaar?</text:p>
      <text:p text:style-name="ifm_p_mt.3.76mm_ifm">Vraag 4</text:p>
      <text:p text:style-name="ifm_p_ifm">Kunt u aangeven of, en zo ja welk, onderzoek er loopt naar de risico’s van emissiearme vloeren? Wordt de analyse zoals geschetst in het genoemde rapport van Vanhoof en Nigten daarbij betrokken?</text:p>
      <text:p text:style-name="ifm_p_mt.3.76mm_ifm">Vraag 5</text:p>
      <text:p text:style-name="ifm_p_ifm">In hoeverre deelt u de analyse in het genoemde onderzoek voor wat betreft het mogelijke effect van de gebruikte toedieningstechniek (zodebemester, sleufkouter of bovengronds uitrijden) op ammoniakemissie, uitspoeling en bodemleven?</text:p>
      <text:p text:style-name="ifm_p_mt.3.76mm_ifm">Vraag 6</text:p>
      <text:p text:style-name="ifm_p_ifm">Hoe waardeert u de uitkomsten van het onderzoek in het licht van uw visie op kringlooplandbouw?</text:p>
      <text:p text:style-name="ifm_p_mt.3.76mm_ifm">Vraag 7</text:p>
      <text:p text:style-name="ifm_p_ifm">Bent u voornemens vervolgonderzoek uit te zetten op basis van het genoemde onderzoek, met inachtneming van de reactie van de Wageningen Universiteit, en de onderzoekers Vanhoof en Nigten daarbij te betrekken?<text:note text:id="N2" text:note-class="footnote"><text:note-citation text:label="2 ">2</text:note-citation><text:note-body><text:p text:style-name="ifm_p_font.normal_size.6.93pt_mt..5mm_indent.-0.1161in_mleft.0.1161in_ifm">Boerderij.nl, 28 februari 2020, https://www.boerderij.nl/Rundveehouderij/Nieuws/2020/2/WUR-geen-bewijs-voor-onderzoek-emissie-ammoniak-548653E/</text:p></text:note-body></text:note></text:p>
      <text:p text:style-name="ifm_p_mt.3.76mm_ifm">Vraag 8</text:p>
      <text:p text:style-name="ifm_p_ifm">Bent u voornemens de aspecten voerkwaliteit, mestkwaliteit en bodembiologie de aandacht te geven die ze verdienen in het licht van de opgaven met betrekking tot ammoniakemissie, waterkwaliteit, bodembeheer en kringlooplandbouw? Zo ja, hoe?</text:p>
      <text:p text:style-name="ifm_p_mt.3.76mm_ifm">Vraag 9</text:p>
      <text:p text:style-name="ifm_p_ifm">Ziet u mogelijkheden voor validatie en toepassing van de relatief goedkope Solvita-methode voor het meten van ammoniakemissie uit mest, zodat deze ammoniakemissie beter in beeld gebracht kan worden en ondernemers gestimuleerd worden om gericht maatregelen te nemen?</text:p>
      <text:p text:style-name="ifm_p_mt.3.76mm_ifm">Vraag 10</text:p>
      <text:p text:style-name="ifm_p_ifm">Bent u voornemens de verplichte rijenbemesting per 2021 in het licht van genoemde onderzoeksresultaten en de tegenvallende uitkomsten van de proeven met rijenbemesting op het proefbedrijf van de Wageningen Universiteit in Vredepeel te heroverwegen?<text:note text:id="N3" text:note-class="footnote"><text:note-citation text:label="3 ">3</text:note-citation><text:note-body><text:p text:style-name="ifm_p_font.normal_size.6.93pt_mt..5mm_indent.-0.1161in_mleft.0.1161in_ifm">Vakblad Melkvee, maart 2020, «Grote vraagtekens bij drijfmest in rij»</text:p></text:note-body></text:note></text:p>
      <text:p text:style-name="ifm_p_mt.3.76mm_ifm">Vraag 11</text:p>
      <text:p text:style-name="ifm_p_ifm">Bent u bereid deze vragen te beantwoorden voor het voor 7 april 2020 ingeplande algemeen overleg Mest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sultaten van het drijfmestonderzoek van Vanhoof en Nigten</dc:title>
    <meta:user-defined meta:name="OVERHEIDop.ParlID/DC.identifier">kv-tk-2020Z04618</meta:user-defined>
    <meta:user-defined meta:name="OVERHEIDop.vraagnummer">2020Z04618</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9-2020</meta:user-defined>
    <meta:user-defined meta:name="DCTERMS.W3CDTF/OVERHEIDop.datumIndiening">2020-03-10</meta:user-defined>
    <meta:user-defined meta:name="OVERHEID.StatenGeneraal/DC.creator">Tweede Kamer der Staten-Generaal</meta:user-defined>
    <dc:language>nl</dc:language>
    <meta:user-defined meta:name="DCTERMS.alternative"/>
    <meta:user-defined meta:name="DC.title">De resultaten van het drijfmestonderzoek van Vanhoof en Nigten</meta:user-defined>
    <meta:user-defined meta:name="DCTERMS.W3CDTF/DCTERMS.available">2020-03-10</meta:user-defined>
    <meta:user-defined meta:name="OVERHEIDop.publicationName">Kamervragen zonder antwoord</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