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16</text:p>
      <text:p text:style-name="ifm_p_font.roman_mt.3.76mm_ifm">Vragen van de leden <text:span text:style-name="ifm_span_font.bold_ifm">Van Aalst</text:span> en <text:span text:style-name="ifm_span_font.bold_ifm">Helder</text:span> (beiden PVV) aan de Ministers voor Infrastructuur en Waterstaat en van Justitie en Veiligheid over <text:span text:style-name="ifm_span_font.italic_ifm">het nieuws dat de politie extra auto’s aanschaft om de pakkans op snelheidsovertredingen te vergroten</text:span> (ingezonden 10 maart 2020).</text:p>
      <text:p text:style-name="ifm_p_mt.3.76mm_ifm">Vraag 1</text:p>
      <text:p text:style-name="ifm_p_ifm">Bent u op de hoogte van het bericht dat de politie extra politieauto’s aanschaft omdat Nederlanders massaal aangeven de nieuwe maximumsnelheid te gaan negeren?<text:note text:id="N1" text:note-class="footnote"><text:note-citation text:label="1 ">1</text:note-citation><text:note-body><text:p text:style-name="ifm_p_font.normal_size.6.93pt_mt..5mm_indent.-0.1161in_mleft.0.1161in_ifm">TopGear, 6 maart 2020, Extra onopvallende politieauto's tegen hardrijders (https://topgear.nl/autonieuws/extra-onopvallende-politieautos-tegen-hardrijders/)</text:p></text:note-body></text:note></text:p>
      <text:p text:style-name="ifm_p_mt.3.76mm_ifm">Vraag 2</text:p>
      <text:p text:style-name="ifm_p_ifm">Deelt u de mening dat het handhaven van deze kansloze maatregel absoluut geen prioriteit heeft en dat deze nieuwe politieauto’s alleen worden aangeschaft om de burger nog meer geld uit de zak te kloppen?</text:p>
      <text:p text:style-name="ifm_p_mt.3.76mm_ifm">Vraag 3</text:p>
      <text:p text:style-name="ifm_p_ifm">Kunt u vertellen hoeveel de aanschaf en de inzet van de 50 tot 100 onopvallende politieauto’s de belastingbetaler gaat kosten?</text:p>
      <text:p text:style-name="ifm_p_mt.3.76mm_ifm">Vraag 4</text:p>
      <text:p text:style-name="ifm_p_ifm">Kunt u vertellen of de politie extra budget krijgt voor de nieuwe politieauto’s om zo deze kabinetsmaatregel te kunnen gaan handhaven, of kleedt de regering de politie nog verder uit?</text:p>
      <text:p text:style-name="ifm_p_mt.3.76mm_ifm">Vraag 5</text:p>
      <text:p text:style-name="ifm_p_ifm">Deelt u de mening dat het volstrekt schandalig is dat het kabinet-Rutte 3 direct extra politie inzet om de hardwerkende Nederlanders op de bon te gaan slingeren?</text:p>
      <text:p text:style-name="ifm_p_mt.3.76mm_ifm">Vraag 6</text:p>
      <text:p text:style-name="ifm_p_ifm">Kunt u uitleggen waarom hier direct extra capaciteit kan worden vrijgemaakt maar zedenmisdrijven worden afgedaan met een foei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de politie extra auto’s aanschaft om de pakkans op snelheidsovertredingen te vergroten</dc:title>
    <meta:user-defined meta:name="OVERHEIDop.ParlID/DC.identifier">kv-tk-2020Z04616</meta:user-defined>
    <meta:user-defined meta:name="OVERHEIDop.vraagnummer">2020Z0461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R.R. van Aalst</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Het nieuws dat de politie extra auto’s aanschaft om de pakkans op snelheidsovertredingen te vergroten</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