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15</text:p>
      <text:p text:style-name="ifm_p_font.roman_mt.3.76mm_ifm">Vragen van de leden <text:span text:style-name="ifm_span_font.bold_ifm">Van der Graaf</text:span> en <text:span text:style-name="ifm_span_font.bold_ifm">Dik-Faber</text:span> (beiden ChristenUnie) aan de Ministers van Binnenlandse Zaken en Koninkrijksrelaties en voor Rechtsbescherming over <text:span text:style-name="ifm_span_font.italic_ifm">de registratie van kinderen die kort na geboorte zijn overleden maar waarvan geen akte van overlijden is opgemaakt</text:span> (ingezonden 10 maart 2020).</text:p>
      <text:p text:style-name="ifm_p_mt.3.76mm_ifm">Vraag 1</text:p>
      <text:p text:style-name="ifm_p_ifm">Bent u bekend met het gegeven dat artsen in het verleden (onder andere in de jaren ’80) bij het binnen korte tijd na geboorte overlijden van een kind advies gaven geen aangifte te doen van geboorte en overlijden en dat ouders die dit advies volgden derhalve geen akte hebben van overlijden?</text:p>
      <text:p text:style-name="ifm_p_mt.3.76mm_ifm">Vraag 2</text:p>
      <text:p text:style-name="ifm_p_ifm">Klopt het dat ouders in een dergelijke situatie wordt geadviseerd om de rechter te verzoeken het register van geboorte en overlijden aan te vullen met een geboorteakte en een overlijdensakte? Wat is de procedure die ouders vervolgens hiervoor moeten doorlopen?</text:p>
      <text:p text:style-name="ifm_p_mt.3.76mm_ifm">Vraag 3</text:p>
      <text:p text:style-name="ifm_p_ifm">Klopt het dat ouders in zo’n geval wordt verteld dat zij hiertoe juridische bijstand van een advocaat moeten inschakelen? Klopt het tevens dat wanneer een ambtenaar van de burgerlijke stand van de betreffende gemeente de officier van justitie aanschrijft om deze te vragen de rechtbank te verzoeken aanvulling van de registers te gelasten, een dergelijk verzoek niet door het openbaar ministerie in behandeling wordt genomen?</text:p>
      <text:p text:style-name="ifm_p_mt.3.76mm_ifm">Vraag 4</text:p>
      <text:p text:style-name="ifm_p_ifm">Begrijpt u dat het inschakelen van een advocaat voor ouders een kostbare procedure is, terwijl wanneer er wel een overlijdensakte is opgemaakt dit proces zonder tussenkomst van een advocaat kan worden gevolgd?</text:p>
      <text:p text:style-name="ifm_p_mt.3.76mm_ifm">Vraag 5</text:p>
      <text:p text:style-name="ifm_p_ifm">Ziet u mogelijkheid het proces zodanig aan te passen dat ook registratie zonder tussenkomst van een advocaat mogelijk is, bijvoorbeeld middels de geschetste route via de ambtenaar van de burgerlijke stand en de officier van justitie? Zo nee, ziet u mogelijkheid om voor deze kleine groep te bezien hoe maatwerk kan worden getroffen wanneer het inschakelen van een advocaat om financiële redenen niet haalbaar blijkt?</text:p>
      <text:p text:style-name="ifm_p_mt.3.76mm_ifm">Vraag 6</text:p>
      <text:p text:style-name="ifm_p_ifm">Kan u voorts nader toelichten waarom een kind van in Nederland woonachtige ouders, die ten tijde van de geboorte van hun kind in het buitenland woonden, niet kan worden geregistr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egistratie van kinderen die kort na geboorte zijn overleden maar waarvan geen akte van overlijden is opgemaakt</dc:title>
    <meta:user-defined meta:name="OVERHEIDop.ParlID/DC.identifier">kv-tk-2020Z04615</meta:user-defined>
    <meta:user-defined meta:name="OVERHEIDop.vraagnummer">2020Z04615</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S.J.F. van der Graaf</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De registratie van kinderen die kort na geboorte zijn overleden maar waarvan geen akte van overlijden is opgemaakt</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OVERHEIDop.versieInformatie"/>
  </office:meta>
</office:document-meta>
</file>