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6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613</text:p>
      <text:p text:style-name="ifm_p_font.roman_mt.3.76mm_ifm">Vragen van het lid <text:span text:style-name="ifm_span_font.bold_ifm">Van Kent</text:span> (SP) aan de Minister van Sociale Zaken en Werkgelegenheid over <text:span text:style-name="ifm_span_font.italic_ifm">het bericht dat werkgevers in zee gaan met kleine vakbonden om cao’s te sluiten met voor hen gunstige voorwaarden</text:span> (ingezonden 10 maart 2020).</text:p>
      <text:p text:style-name="ifm_p_mt.3.76mm_ifm">Vraag 1</text:p>
      <text:p text:style-name="ifm_p_ifm">Wat is uw reactie op de reportage van Human en VPRO’s Argos, waaruit blijkt dat steeds meer werkgevers in zee gaan met kleine vakbonden om collectieve arbeidsovereenkomsten (cao’s) te sluiten met voor hen gunstige voorwaarden?<text:note text:id="ID-2020Z04613-d37e52" text:note-class="footnote"><text:note-citation text:label="1 ">1</text:note-citation><text:note-body><text:p text:style-name="ifm_p_font.normal_size.6.93pt_mt..5mm_indent.-0.1161in_mleft.0.1161in_ifm">VPRO en Human – Argos, 4 maart 2020 «Cao in de uitverkoop» (https://www.vpro.nl/argos/lees/nieuws/2020/cao-in-de-uitverkoop.html)</text:p></text:note-body></text:note></text:p>
      <text:p text:style-name="ifm_p_mt.3.76mm_ifm">Vraag 2</text:p>
      <text:p text:style-name="ifm_p_ifm">Herkent u het beeld dat werkgevers gaan shoppen bij kleine vakbonden, zoals Alternatief Voor Vakbond (AVV), Landelijke Belangen Vereniging (LBV) en Qlix die amper leden hebben, om cao’s af te sluiten waar vaak vele tienduizenden werknemers mee te maken krijgen?</text:p>
      <text:p text:style-name="ifm_p_mt.3.76mm_ifm">Vraag 3</text:p>
      <text:p text:style-name="ifm_p_ifm">Klopt het dat afgelopen jaren tientallen cao’s zijn afgesloten door AVV, LBV en Qlix in sectoren met in totaal vele tienduizenden werknemers? Kunt u de Kamer een overzicht geven van het aantal door «minibonden» afgesloten cao’s de afgelopen tien jaar?</text:p>
      <text:p text:style-name="ifm_p_mt.3.76mm_ifm">Vraag 4</text:p>
      <text:p text:style-name="ifm_p_ifm">Wat is uw reactie op de cao voor callcenters die bekend staat als «de slechtste cao van Nederland» die, omdat die is ondertekend door minivakbond Qlix, nu van toepassing is op tienduizenden werknemers?</text:p>
      <text:p text:style-name="ifm_p_mt.3.76mm_ifm">Vraag 5</text:p>
      <text:p text:style-name="ifm_p_ifm">Wat is uw reactie op de cao Schilders waarbij grote bonden als FNV en CNV met duizenden leden in de branche zijn gepasseerd doordat werkgevers in zee gingen met de in de schildersbranche totaal onbekende LBV?</text:p>
      <text:p text:style-name="ifm_p_mt.3.76mm_ifm">Vraag 6</text:p>
      <text:p text:style-name="ifm_p_ifm">Wat is uw reactie op het gegeven dat minibond AVV volgens het jaarverslag 2018 voor 95 procent van hun inkomsten afhankelijk is van bijdragen van werkgevers? Vreest u niet dat dit de onafhankelijkheid aantast, zoals ook de bijzonder hoogleraar arbeidsverhoudingen stelt?</text:p>
      <text:p text:style-name="ifm_p_mt.3.76mm_ifm">Vraag 7</text:p>
      <text:p text:style-name="ifm_p_ifm">Wat is uw reactie op de door minibond AVV afgesloten cao Retail Non-Food, waarbij 269 stemmen voor een cao voor bijna 200.000 werknemers mogelijk hebben gemaakt? Bent u van mening dat het «draagvlakmodel» van AVV goed werkt?</text:p>
      <text:p text:style-name="ifm_p_mt.3.76mm_ifm">Vraag 8</text:p>
      <text:p text:style-name="ifm_p_ifm">Hoe staat u tegenover het idee van de bijzonder hoogleraar arbeidsverhoudingen om een representativiteitstoets als voorwaarde te stellen voor het algemeen verbindend verklaren van een cao?</text:p>
      <text:p text:style-name="ifm_p_mt.3.76mm_ifm">Vraag 9</text:p>
      <text:p text:style-name="ifm_p_ifm">Deelt u de zorgen dat het cao-stelsel wordt ondergraven door minibonden die amper leden hebben en financieel vrijwel geheel afhankelijkheid zijn van werkgevers? Kunt u uw antwoord nader toelichten?</text:p>
      <text:p text:style-name="ifm_p_mt.3.76mm_ifm">Vraag 10</text:p>
      <text:p text:style-name="ifm_p_ifm">Bent u bereid om, zoals ook de bijzonder hoogleraar arbeidsverhoudingen voorstelt, dit onderwerp op de agenda te zetten van de polder, bijvoorbeeld in de sociaaleconomische Raad (SER) of bij de Stichting van de Arbeid?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werkgevers in zee gaan met kleine vakbonden om cao’s te sluiten met voor hen gunstige voorwaarden</dc:title>
    <meta:user-defined meta:name="OVERHEIDop.ParlID/DC.identifier">kv-tk-2020Z04613</meta:user-defined>
    <meta:user-defined meta:name="OVERHEIDop.vraagnummer">2020Z04613</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vergaderjaar">2019-2020</meta:user-defined>
    <meta:user-defined meta:name="DCTERMS.W3CDTF/OVERHEIDop.datumIndiening">2020-03-10</meta:user-defined>
    <meta:user-defined meta:name="OVERHEID.StatenGeneraal/DC.creator">Tweede Kamer der Staten-Generaal</meta:user-defined>
    <dc:language>nl</dc:language>
    <meta:user-defined meta:name="DCTERMS.alternative"/>
    <meta:user-defined meta:name="DC.title">Het bericht dat werkgevers in zee gaan met kleine vakbonden om cao’s te sluiten met voor hen gunstige voorwaarden</meta:user-defined>
    <meta:user-defined meta:name="DCTERMS.W3CDTF/DCTERMS.available">2020-03-10</meta:user-defined>
    <meta:user-defined meta:name="OVERHEIDop.publicationName">Kamervragen zonder antwoord</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