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540</text:p>
      <text:p text:style-name="ifm_p_font.roman_mt.3.76mm_ifm">Vragen van de leden <text:span text:style-name="ifm_span_font.bold_ifm">Sjoerdsma</text:span> (D66), <text:span text:style-name="ifm_span_font.bold_ifm">Van Wijngaarden</text:span> (VVD), <text:span text:style-name="ifm_span_font.bold_ifm">Ploumen</text:span> (PvdA), <text:span text:style-name="ifm_span_font.bold_ifm">Van Ojik</text:span> (GroenLinks), <text:span text:style-name="ifm_span_font.bold_ifm">Van der Graaf</text:span> (ChristenUnie), <text:span text:style-name="ifm_span_font.bold_ifm">Van der Staaij</text:span> (SGP) en <text:span text:style-name="ifm_span_font.bold_ifm">Van Nispen</text:span> (SP) aan de Ministers van Buitenlandse Zaken en van Justitie en Veiligheid over <text:span text:style-name="ifm_span_font.italic_ifm">het onderzoek van het Levada Centrum onder de Russische bevolking naar de publieke opinie over Nederland en MH17</text:span> (ingezonden 9 maart 2020).</text:p>
      <text:p text:style-name="ifm_p_mt.3.76mm_ifm">Vraag 1</text:p>
      <text:p text:style-name="ifm_p_ifm">Bent u bekend met het onderzoek van het Levada Centrum onder de Russische bevolking naar de publieke opinie over Nederland en MH17?<text:note text:id="ID-2020Z04540-d37e52" text:note-class="footnote"><text:note-citation text:label="1 ">1</text:note-citation><text:note-body><text:p text:style-name="ifm_p_font.normal_size.6.93pt_mt..5mm_indent.-0.1161in_mleft.0.1161in_ifm">Raam op Rusland, 14 februari 2020, «Russische publieke opinie: Nederland heeft goed imago, eventueel bereid tot smartegeld voor nabestaanden MH17» (https://raamoprusland.nl/actueel/1525-russische-publieke-opinie-nederland-heeft-goed-imago-eventueel-bereid-tot-smartengeld-voor-nabestaanden-mh17).</text:p></text:note-body></text:note></text:p>
      <text:p text:style-name="ifm_p_mt.3.76mm_ifm">Vraag 2</text:p>
      <text:p text:style-name="ifm_p_ifm">Bent u bekend met de resultaten van het onderzoek, waaruit blijkt dat een meerderheid van de Russische bevolking bereid is smartengeld te betalen indien vast komt te staan dat de «Russische zijde schuldig» is aan het neerhalen van MH17? Bent u er ook mee bekend dat uit het onderzoek blijkt dat een groeiend gedeelte van de bevolking, nu tien procent, meent dat Russische vrijwilligers of zelfs de Russische krijgsmacht zelf schuldig is, ondanks de ontkenning van de eigen overheid?</text:p>
      <text:p text:style-name="ifm_p_mt.3.76mm_ifm">Vraag 3</text:p>
      <text:p text:style-name="ifm_p_ifm">Aangezien uit het onderzoek blijkt dat een kwart van de Russen het «moeilijk te zeggen» vindt wie achter het neerschieten van MH17 zit, bent u het ermee eens dat het belangrijk is dat de Russische bevolking toegang heeft tot de feiten, zodat zij eigenstandig een oordeel kunnen vellen op basis van objectieve informatie? Zo nee, waarom niet?</text:p>
      <text:p text:style-name="ifm_p_mt.3.76mm_ifm">Vraag 4</text:p>
      <text:p text:style-name="ifm_p_ifm">Deelt u de opvatting dat het de voorkeur zou genieten als de Russische bevolking haar mening over gebeurtenissen kan bepalen door zelf kennis te nemen van informatie, en niet enkel op basis van verklaringen van (eigen of andere) overheden? Zo nee, waarom niet?</text:p>
      <text:p text:style-name="ifm_p_mt.3.76mm_ifm">Vraag 5</text:p>
      <text:p text:style-name="ifm_p_ifm">Deelt u ook de opvatting dat het behulpzaam zou kunnen zijn als Russische burgers zelf het MH17-proces kunnen volgen, omdat dit een belangrijke bron van op feiten gebaseerde, door de rechter getoetste, informatie rond MH17 is? Zo nee, waarom niet?</text:p>
      <text:p text:style-name="ifm_p_mt.3.76mm_ifm">Vraag 6</text:p>
      <text:p text:style-name="ifm_p_ifm">Bent u bereid via internet live Russische vertolking van het MH17-proces te faciliteren? Zo nee, waarom niet? Zo ja, per wanneer kan dit georganisee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an het Levada Centrum onder de Russische bevolking naar de publieke opinie over Nederland en MH17</dc:title>
    <meta:user-defined meta:name="OVERHEIDop.ParlID/DC.identifier">kv-tk-2020Z04540</meta:user-defined>
    <meta:user-defined meta:name="OVERHEIDop.vraagnummer">2020Z0454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C.G. van der Staaij</meta:user-defined>
    <meta:user-defined meta:name="OVERHEIDop.indiener">S.J.F. van der Graaf</meta:user-defined>
    <meta:user-defined meta:name="OVERHEIDop.indiener">A. van Ojik</meta:user-defined>
    <meta:user-defined meta:name="OVERHEIDop.indiener">E.M.J. Ploumen</meta:user-defined>
    <meta:user-defined meta:name="OVERHEIDop.indiener">J. van Wijngaarden</meta:user-defined>
    <meta:user-defined meta:name="OVERHEIDop.indiener">S.W. Sjoerdsma</meta:user-defined>
    <meta:user-defined meta:name="OVERHEIDop.vergaderjaar">2019-2020</meta:user-defined>
    <meta:user-defined meta:name="DCTERMS.W3CDTF/OVERHEIDop.datumIndiening">2020-03-09</meta:user-defined>
    <meta:user-defined meta:name="OVERHEID.StatenGeneraal/DC.creator">Tweede Kamer der Staten-Generaal</meta:user-defined>
    <dc:language>nl</dc:language>
    <meta:user-defined meta:name="DCTERMS.alternative"/>
    <meta:user-defined meta:name="DC.title">Het onderzoek van het Levada Centrum onder de Russische bevolking naar de publieke opinie over Nederland en MH17</meta:user-defined>
    <meta:user-defined meta:name="DCTERMS.W3CDTF/DCTERMS.available">2020-03-09</meta:user-defined>
    <meta:user-defined meta:name="OVERHEIDop.publicationName">Kamervragen zonder antwoord</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