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473</text:p>
      <text:p text:style-name="ifm_p_font.roman_mt.3.76mm_ifm">Vragen van het lid <text:span text:style-name="ifm_span_font.bold_ifm">Sjoerdsma</text:span> (D66) aan de Minister van Buitenlandse Zaken over <text:span text:style-name="ifm_span_font.italic_ifm">ondervertegenwoordiging van Nederlandse ambtenaren in Brussel</text:span> (ingezonden 6 maart 2020).</text:p>
      <text:p text:style-name="ifm_p_mt.3.76mm_ifm">Vraag 1</text:p>
      <text:p text:style-name="ifm_p_ifm">Klopt het dat in 2019 het aantal jonge Nederlandse ambtenaren bij de Europese Commissie 1,9% was, terwijl de gewenste bezettingsgraad 3,9% is? Kunt u dit uitsplitsen op de verschillende beleidsniveaus (starter, midden, topniveau)?<text:note text:id="ID-2020Z04473-d37e52" text:note-class="footnote"><text:note-citation text:label="1 ">1</text:note-citation><text:note-body><text:p text:style-name="ifm_p_font.normal_size.6.93pt_mt..5mm_indent.-0.1161in_mleft.0.1161in_ifm">Binnenlands Bestuur, 21 februari 2019, Ondervertegenwoordiging NL-ambtenaren in Brussel; https://www.binnenlandsbestuur.nl/ambtenaar-en-carriere/nieuws/ondervertegenwoordiging-nl-ambtenaren-in-brussel.9608833.lynkx</text:p></text:note-body></text:note></text:p>
      <text:p text:style-name="ifm_p_mt.3.76mm_ifm">Vraag 2</text:p>
      <text:p text:style-name="ifm_p_ifm">Verandert de gewenste bezettingsgraad bij de Europese Commissie na de Brexit?</text:p>
      <text:p text:style-name="ifm_p_mt.3.76mm_ifm">Vraag 3</text:p>
      <text:p text:style-name="ifm_p_ifm">Hoe veel Nederlandse ambtenaren werken bij de andere Europese instellingen in Brussel? Wat is daar de gewenste bezettingsgraad en wat is de daadwerkelijke bezettingsgraad?</text:p>
      <text:p text:style-name="ifm_p_mt.3.76mm_ifm">Vraag 4</text:p>
      <text:p text:style-name="ifm_p_ifm">Klopt het dat het aantal Nederlandse ambtenaren bij de Europese Commissie al sinds ten minste 2008 dalende is?<text:note text:id="ID-2020Z04473-d37e78" text:note-class="footnote"><text:note-citation text:label="2 ">2</text:note-citation><text:note-body><text:p text:style-name="ifm_p_font.normal_size.6.93pt_mt..5mm_indent.-0.1161in_mleft.0.1161in_ifm">NRC, 29 maart 2012, Gezocht: Nederlandse EU-ambtenaren; https://www.nrc.nl/nieuws/2012/03/29/gezocht-nederlandse-eu-ambtenaren-1090012-a662805</text:p></text:note-body></text:note> Kunt u toelichten hoe de bezetting er naar verwachting de komende jaren uit zal zien, gelet op de verwachte uitstroom vanwege de pensioenleeftijd?</text:p>
      <text:p text:style-name="ifm_p_mt.3.76mm_ifm">Vraag 5</text:p>
      <text:p text:style-name="ifm_p_ifm">Wat is uw reactie op deze teleurstellende cijfers? Deelt u de mening dat het ambtenarenapparaat bij de Europese instellingen een afspiegeling dient te zijn van de verschillende lidstaten? Deelt u de mening dat het van belang is dat Nederland goed vertegenwoordigd is binnen de Europese instellingen, bijvoorbeeld vanwege opbouw van kennis en een Nederlands netwerk binnen de Europese instellingen?</text:p>
      <text:p text:style-name="ifm_p_mt.3.76mm_ifm">Vraag 6</text:p>
      <text:p text:style-name="ifm_p_ifm">Op welke wijze stimuleert u Nederlandse ambtenaren en Nederlandse afgestudeerden te solliciteren bij een Europese instelling?</text:p>
      <text:p text:style-name="ifm_p_mt.3.76mm_ifm">Vraag 7</text:p>
      <text:p text:style-name="ifm_p_ifm">Kunt u uiteenzetten welke stappen er de afgelopen tien jaar gezet zijn om de dalende trend van Nederlanders werkzaam bij Europese instellingen te keren? Heeft dit beleid (waaronder bijvoorbeeld «WerkenBijdeEU») de gewenste resultaten opgeleverd? Zo ja, hoe verklaart u de blijvende dalende trend? Zo nee, wat gaat u anders doen?</text:p>
      <text:p text:style-name="ifm_p_mt.3.76mm_ifm">Vraag 8</text:p>
      <text:p text:style-name="ifm_p_ifm">Kunt u aangeven wanneer de door u toegezegde beurzen om te studeren aan het Europacollege in Brugge, beschikbaar zullen zijn?<text:note text:id="ID-2020Z04473-d37e112" text:note-class="footnote"><text:note-citation text:label="3 ">3</text:note-citation><text:note-body><text:p text:style-name="ifm_p_font.normal_size.6.93pt_mt..5mm_indent.-0.1161in_mleft.0.1161in_ifm">Toegezegd tijdens het algemeen overleg Nederlandse belangenbehartiging in de Europese Unie van 3 oktober 2019</text:p></text:note-body></text:note></text:p>
      <text:p text:style-name="ifm_p_mt.3.76mm_ifm">Vraag 9</text:p>
      <text:p text:style-name="ifm_p_ifm">Wanneer zult u uitvoering geven aan uw toezegging gedaan tijdens het algemeen overleg Nederlandse belangenbehartiging in de Europese Unie van 3 oktober 2019 om schriftelijk terug te komen op de benoemingen van Nederlandse ambtenaren en daarvoor een pla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vertegenwoordiging van Nederlandse ambtenaren in Brussel</dc:title>
    <meta:user-defined meta:name="OVERHEIDop.ParlID/DC.identifier">kv-tk-2020Z04473</meta:user-defined>
    <meta:user-defined meta:name="OVERHEIDop.vraagnummer">2020Z0447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9-2020</meta:user-defined>
    <meta:user-defined meta:name="DCTERMS.W3CDTF/OVERHEIDop.datumIndiening">2020-03-06</meta:user-defined>
    <meta:user-defined meta:name="OVERHEID.StatenGeneraal/DC.creator">Tweede Kamer der Staten-Generaal</meta:user-defined>
    <dc:language>nl</dc:language>
    <meta:user-defined meta:name="DCTERMS.alternative"/>
    <meta:user-defined meta:name="DC.title">Ondervertegenwoordiging van Nederlandse ambtenaren in Brussel</meta:user-defined>
    <meta:user-defined meta:name="DCTERMS.W3CDTF/DCTERMS.available">2020-03-06</meta:user-defined>
    <meta:user-defined meta:name="OVERHEIDop.publicationName">Kamervragen zonder antwoord</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Bestuur | Organisatie en beleid</meta:user-defined>
    <meta:user-defined meta:name="OVERHEIDop.versieInformatie"/>
  </office:meta>
</office:document-meta>
</file>