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4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470</text:p>
      <text:p text:style-name="ifm_p_font.roman_mt.3.76mm_ifm">Vragen van de leden <text:span text:style-name="ifm_span_font.bold_ifm">Van der Staaij</text:span> (SGP), <text:span text:style-name="ifm_span_font.bold_ifm">Voordewind</text:span> (ChristenUnie), <text:span text:style-name="ifm_span_font.bold_ifm">Van Helvert</text:span> en <text:span text:style-name="ifm_span_font.bold_ifm">Kuik</text:span> (beiden CDA) aan de Ministers van Buitenlandse Zaken en voor Buitenlandse Handel en Ontwikkelingssamenwerking over <text:span text:style-name="ifm_span_font.italic_ifm">seksueel geweld tegen christelijke vrouwen</text:span> (ingezonden 6 maart 2020).</text:p>
      <text:p text:style-name="ifm_p_mt.3.76mm_ifm">Vraag 1</text:p>
      <text:p text:style-name="ifm_p_ifm">Kent u het bericht «Christenvrouwen bestraft met seksueel geweld»?<text:note text:id="ID-2020Z04470-d37e48" text:note-class="footnote"><text:note-citation text:label="1 ">1</text:note-citation><text:note-body><text:p text:style-name="ifm_p_font.normal_size.6.93pt_mt..5mm_indent.-0.1161in_mleft.0.1161in_ifm">Reformatorisch Dagblad, 4 maart 2020, «Christenvrouwen bestraft met seksueel geweld».</text:p></text:note-body></text:note></text:p>
      <text:p text:style-name="ifm_p_mt.3.76mm_ifm">Vraag 2</text:p>
      <text:p text:style-name="ifm_p_ifm">Heeft u kennisgenomen van het rapport «Gender specific religieus persecution report 2020» van Open Doors?<text:note text:id="ID-2020Z04470-d37e60" text:note-class="footnote"><text:note-citation text:label="2 ">2</text:note-citation><text:note-body><text:p text:style-name="ifm_p_font.normal_size.6.93pt_mt..5mm_indent.-0.1161in_mleft.0.1161in_ifm">«Gender specific religieus persecution report 2020» van Open Doors (www.opendoors.nl/gender-rapport).</text:p></text:note-body></text:note></text:p>
      <text:p text:style-name="ifm_p_mt.3.76mm_ifm">Vraag 3</text:p>
      <text:p text:style-name="ifm_p_ifm">Veroordeelt u het feit dat in de meeste landen op de Ranglijst Christenvervolging van Open Doors christelijke vrouwen doelgericht worden gestraft door middel van uitsluiting, seksueel geweld, gedwongen huwelijken of zelfs verkrachting?</text:p>
      <text:p text:style-name="ifm_p_mt.3.76mm_ifm">Vraag 4</text:p>
      <text:p text:style-name="ifm_p_ifm">Onderschrijft u de opmerking van auteur Helene Fisher dat vooral vrouwelijke slachtoffers een «onbeschrijfelijke mentale en fysieke mishandeling» ondergaan vanwege lidmaatschap van een minderheidsgeloof?</text:p>
      <text:p text:style-name="ifm_p_mt.3.76mm_ifm">Vraag 5</text:p>
      <text:p text:style-name="ifm_p_ifm">Hoe kan het Nederlandse buitenland- en ontwikkelingsbeleid bijdragen aan het mitigeren of oplossen van de in het Open Doors-rapport gesignaleerde top-5 van knelpunten voor zowel christelijke mannen en jongens als vrouwen en meisjes?<text:note text:id="ID-2020Z04470-d37e83" text:note-class="footnote"><text:note-citation text:label="3 ">3</text:note-citation><text:note-body><text:p text:style-name="ifm_p_font.normal_size.6.93pt_mt..5mm_indent.-0.1161in_mleft.0.1161in_ifm">Zie p. 7–8 van het Open Doors-rapport.</text:p></text:note-body></text:note></text:p>
      <text:p text:style-name="ifm_p_mt.3.76mm_ifm">Vraag 6</text:p>
      <text:p text:style-name="ifm_p_ifm">Hoe bevordert u internationaal de gelijkheid van vrouwen voor de wet, zodat daders van (seksueel) geweld niet onschendbaar zijn en hoe stimuleert u in dat licht dat wetgeving verdwijnt die schadelijke praktijken goedkeurt, toestaat of veroorzaakt en het verdedigen van eer accepteert als verdediging of verzachtende omstandigheid bij mensenrechtenschendingen?</text:p>
      <text:p text:style-name="ifm_p_mt.3.76mm_ifm">Vraag 7</text:p>
      <text:p text:style-name="ifm_p_ifm">Hoe bevordert u dat internationale afspraken over het voorkomen van kindhuwelijken of gedwongen huwelijken beter worden nageleefd?</text:p>
      <text:p text:style-name="ifm_p_mt.3.76mm_ifm">Vraag 8</text:p>
      <text:p text:style-name="ifm_p_ifm">Wilt u in VN-verband bepleiten dat de speciale vertegenwoordiger van de secretaris-generaal inzake seksueel geweld in conflictsituaties een onderzoek doet, met input van de speciale VN-rapporteur voor vrijheid van godsdienst of geloof (VGG), om beter voorstellen te doen over inzicht te krijgen in hoe de dubbele kwetsbaarheid verminderd kan worden?</text:p>
      <text:p text:style-name="ifm_p_mt.3.76mm_ifm">Vraag 9</text:p>
      <text:p text:style-name="ifm_p_ifm">Bent u bereid om in mensenrechtenprogramma’s meer aandacht en budget te reserveren voor hulpprogramma’s specifiek gericht op vrouwen die als lid van een minderheidsgeloof geconfronteerd worden met «onbeschrijfelijke mentale en fysieke mishandeling», ook van seksuele 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eksueel geweld tegen christelijke vrouwen</dc:title>
    <meta:user-defined meta:name="OVERHEIDop.ParlID/DC.identifier">kv-tk-2020Z04470</meta:user-defined>
    <meta:user-defined meta:name="OVERHEIDop.vraagnummer">2020Z04470</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indiener">M.J.F. van Helvert</meta:user-defined>
    <meta:user-defined meta:name="OVERHEIDop.indiener">J.S. Voordewind</meta:user-defined>
    <meta:user-defined meta:name="OVERHEIDop.indiener">C.G. van der Staaij</meta:user-defined>
    <meta:user-defined meta:name="OVERHEIDop.vergaderjaar">2019-2020</meta:user-defined>
    <meta:user-defined meta:name="DCTERMS.W3CDTF/OVERHEIDop.datumIndiening">2020-03-06</meta:user-defined>
    <meta:user-defined meta:name="OVERHEID.StatenGeneraal/DC.creator">Tweede Kamer der Staten-Generaal</meta:user-defined>
    <dc:language>nl</dc:language>
    <meta:user-defined meta:name="DCTERMS.alternative"/>
    <meta:user-defined meta:name="DC.title">Seksueel geweld tegen christelijke vrouwen</meta:user-defined>
    <meta:user-defined meta:name="DCTERMS.W3CDTF/DCTERMS.available">2020-03-06</meta:user-defined>
    <meta:user-defined meta:name="OVERHEIDop.publicationName">Kamervragen zonder antwoord</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