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20Z04467</text:p>
          <text:p text:style-name="frillblok">'s-Gravenhage 2020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20Z04467</text:p>
      <text:p text:style-name="P2">Vragen van het lid <text:span text:style-name="T1">Gijs van Dijk</text:span> (PvdA) aan de Ministers van Sociale Zaken en Werkgelegenheid en van Infrastructuur en Waterstaat over <text:span text:style-name="T2">uitbuiting Uber-chauffeurs</text:span> (ingezonden 6 maart 2020).</text:p>
      <text:p text:style-name="P1">Vraag 1</text:p>
      <text:p text:style-name="Basis">Bent u bekend met het bericht «De Uber-chauffeur zit klem tussen leasecontract en bedrijfsdwang»?<text:note text:id="ftn1" text:note-class="footnote"><text:note-citation text:label="1 ">1 </text:note-citation><text:note-body><text:p text:style-name="P3">Het Financieele Dagblad, 22 februari 2020 «De Uber-chauffeur zit klem» (https://fd.nl/economie-politiek/1335388/de-uber-chauffeur-zit-klem)</text:p></text:note-body></text:note></text:p>
      <text:p text:style-name="P1">Vraag 2</text:p>
      <text:p text:style-name="Basis">Bent u het ermee eens dat Uber-chauffeurs met 40 eurocent per kilometer, en in sommige gevallen zelfs nog minder, nauwelijks rond kunnen komen? Ziet u ook dat Uber-chauffeurs niet de mogelijkheid hebben om te kunnen onderhandelen over de tarieven? Is hier dan wel sprake van ondernemerschap?</text:p>
      <text:p text:style-name="P1">Vraag 3</text:p>
      <text:p text:style-name="Basis">Deelt u de mening dat Uber-chauffeurs zeker moeten kunnen zijn van een fatsoenlijk inkomen, zeggenschap over hun werk(tijden) en duidelijkheid over wanneer en waarom men uit het Uber-systeem gegooid kan worden?</text:p>
      <text:p text:style-name="P1">Vraag 4</text:p>
      <text:p text:style-name="Basis">Begrijpt u de onvrede onder de Uber-chauffeurs over de handelwijze van Uber naar hen toe?</text:p>
      <text:p text:style-name="P1">Vraag 5</text:p>
      <text:p text:style-name="Basis">Bent u bereid een vertegenwoordiging van de Uber-chauffeurs uit te nodigen, zodat u inzichtelijk krijgt tegen welke problemen zij dagelijks aanlopen?</text:p>
      <text:p text:style-name="P1">Vraag 6</text:p>
      <text:p text:style-name="Basis">Hoe legt u de rechterlijk uitspraak, van februari 2019, uit waarin de rechter concludeerde dat, «het contract tussen de leasemaatschappij, Uber en de chauffeur kenmerken had van een arbeidsovereenkomst»?<text:note text:id="ftn2" text:note-class="footnote"><text:note-citation text:label="2 ">2 </text:note-citation><text:note-body><text:p text:style-name="P3">Rechtbank Amsterdam, 5 februari 2019 (https://uitspraken.rechtspraak.nl/inziendocument?id=ECLI:NL:RBAMS:2019:526)</text:p></text:note-body></text:note> Deelt u de mening dat hier sprake is van <text:soft-page-break/>een werkgever-werknemer relatie en dus het arbeidsrecht van toepassing dient te zijn? Is hier ook gewoonweg sprake van dat Uber-chauffeurs onder de CAO Taxi behoren te vallen?</text:p>
      <text:p text:style-name="P1">Vraag 7</text:p>
      <text:p text:style-name="Basis">Hoe beoordeelt u de uitspraak van het Franse Hof van Cassatie waarbij een Uber-chauffeur als werknemer wordt aangemerkt?<text:note text:id="ftn3" text:note-class="footnote"><text:note-citation text:label="3 ">3 </text:note-citation><text:note-body><text:p text:style-name="P3">NU.nl, 5 maart 2020 «Franse rechter ziet Uber-chauffeur als werknemer, niet als zelfstandige» (https://www.nu.nl/economie/6035228/franse-rechter-ziet-uber-chauffeur-als-werknemer-niet-als-zelfstandige.html)</text:p></text:note-body></text:note> Bent u bereid om na deze uitspraak van het Frans Hof van Cassatie specifiek te kijken naar de situatie van Nederlandse Uber-chauffeurs?</text:p>
      <text:p text:style-name="P1">Vraag 8</text:p>
      <text:p text:style-name="Basis">Heeft de Belastingdienst naar zzp-constructies bij taxichauffeurs gekeken? Zo ja, wat is het oordeel van de Belastingdienst? Zo nee, waarom is dat nog niet gedaan?</text:p>
      <text:p text:style-name="P1">Vraag 9</text:p>
      <text:p text:style-name="Basis">Staan taxiplatforms op de lijst van aangemerkte bedrijven/sectoren die mogelijk kwaadwillend optreden? Heeft de Belastingdienst een aparte afspraak gemaakt met Uber? Zo ja, is deze afspraak dan ook beschikbaar? Zo nee, waarom niet?</text:p>
      <text:p text:style-name="P1">Vraag 10</text:p>
      <text:p text:style-name="Basis">Waarom hebben de grote steden nog steeds niet de mogelijkheid om zelf te kunnen bepalen hoeveel actieve (bel- en opstap-) taxi’s zij in hun stad wenselijk vinden? Heeft u dit überhaupt, ondanks eerdere verzoeken, al met de grote steden besproken?</text:p>
      <text:p text:style-name="P1">Vraag 11</text:p>
      <text:p text:style-name="Basis">Bent u het ermee eens dat volumebeleid door gemeenten ervoor kan zorgen dat chauffeurs een fatsoenlijk salaris kunnen verdienen?</text:p>
      <text:p text:style-name="P1">Vraag 12</text:p>
      <text:p text:style-name="Basis">Welke mogelijkheden hebben gemeenten om het aantal actieve taxi’s binnen de gemeentegrens te beperken, anders dan specifieke verkeerscirculatiemaatregelen? En hoe beoordeelt u het beperken van het aantal actieve taxi’s binnen de gemeentegrens in het licht van de Europese Dienstenrichtlijn?</text:p>
      <text:p text:style-name="P1">Vraag 13</text:p>
      <text:p text:style-name="Basis">Bent u het er verder mee eens dat handhaving op landelijke basiseisen voor taxi’s versterkt moet worden? Welke maatregelen zijn er wettelijk gezien mogelijk om de regels rond beltaxi’s te moderniser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Uitbuiting van Uber-chauffeurs</dc:title>
    <dc:language>nl</dc:language>
    <meta:document-statistic meta:table-count="1" meta:image-count="0" meta:object-count="0" meta:page-count="2" meta:paragraph-count="39" meta:word-count="537" meta:character-count="3745"/>
    <dc:date>2020-03-09T08:32:59.14</dc:date>
    <dc:creator>Herman Firing</dc:creator>
    <meta:editing-duration>PT13S</meta:editing-duration>
    <meta:editing-cycles>1</meta:editing-cycles>
    <meta:user-defined meta:name="DC.title">Uitbuiting van Uber-chauffeurs</meta:user-defined>
    <meta:user-defined meta:name="DCTERMS.W3CDTF/DCTERMS.available">2020-03-06</meta:user-defined>
    <meta:user-defined meta:name="DCTERMS.W3CDTF/DCTERMS.issued">2020-03-06</meta:user-defined>
    <meta:user-defined meta:name="DCTERMS.W3CDTF/OVERHEIDop.datumIndiening">2020-03-06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Werk | Arbeidsvoorwaarden</meta:user-defined>
    <meta:user-defined meta:name="OVERHEIDop.KamervraagTypen/DC.type" meta:value-type="string">Schriftelijke vragen</meta:user-defined>
    <meta:user-defined meta:name="OVERHEIDop.ParlID/DC.identifier" meta:value-type="string">kv-tk-2020Z04467</meta:user-defined>
    <meta:user-defined meta:name="OVERHEIDop.Parlementair/DC.type" meta:value-type="string">Kamervragen zonder Antwoord</meta:user-defined>
    <meta:user-defined meta:name="OVERHEIDop.indiener" meta:value-type="string">G.J. (Gijs) van Dijk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20Z04467</meta:user-defined>
  </office:meta>
</office:document-meta>
</file>