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4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465</text:p>
      <text:p text:style-name="ifm_p_font.roman_mt.3.76mm_ifm">Vragen van lid <text:span text:style-name="ifm_span_font.bold_ifm">Beckerman</text:span> (SP) aan Minister van Economische Zaken en Klimaat over <text:span text:style-name="ifm_span_font.italic_ifm">vergoeding nieuw gevonden schade tijdens herstelwerkzaamheden</text:span> (ingezonden 6 maart 2020).</text:p>
      <text:p text:style-name="ifm_p_mt.3.76mm_ifm">Vraag 1</text:p>
      <text:p text:style-name="ifm_p_ifm">Wat is de standaardprocedure wanneer er bij het herstel van schade, als gevolg van aardbevingsschade door mijnbouwactiviteiten aan een woning, nieuwe schade wordt ontdekt?</text:p>
      <text:p text:style-name="ifm_p_mt.3.76mm_ifm">Vraag 2</text:p>
      <text:p text:style-name="ifm_p_ifm">Welke stappen moeten inwoners van Groningen nemen om de kosten voor meerwerk snel vergoed te krijgen?</text:p>
      <text:p text:style-name="ifm_p_mt.3.76mm_ifm">Vraag 3</text:p>
      <text:p text:style-name="ifm_p_ifm">Bestaat er een soort voorrangsprocedure voor mensen bij wie tijdens schadeherstel nieuwe schade wordt ontdekt? Binnen hoeveel tijd kunnen mensen de kosten hiervan vergoed krijgen?</text:p>
      <text:p text:style-name="ifm_p_mt.3.76mm_ifm">Vraag 4</text:p>
      <text:p text:style-name="ifm_p_ifm">Wat moeten mensen doen wanneer zij van een aannemer een hogere rekening krijgen dan was voorzien? Waar kunnen zij zich melden?</text:p>
      <text:p text:style-name="ifm_p_mt.3.76mm_ifm">Vraag 5</text:p>
      <text:p text:style-name="ifm_p_ifm">Wat gaat u doen voor mensen die in de problemen komen omdat de aannemer het geld wil voor het meerwerk, maar de mensen het geld niet hebben?</text:p>
      <text:p text:style-name="ifm_p_mt.3.76mm_ifm">Vraag 6</text:p>
      <text:p text:style-name="ifm_p_ifm">Hoeveel meldingen zijn er van extra schades die tijdens het herstel worden ontdekt bij de Tijdelijke Commissie Mijnbouwschade Groningen? Hoe vaak geldt dit voor versterk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goeding nieuw gevonden schade tijdens herstelwerkzaamheden</dc:title>
    <meta:user-defined meta:name="OVERHEIDop.ParlID/DC.identifier">kv-tk-2020Z04465</meta:user-defined>
    <meta:user-defined meta:name="OVERHEIDop.vraagnummer">2020Z04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goeding nieuw gevonden schade tijdens herstelwerkzaamheden</meta:user-defined>
    <meta:user-defined meta:name="DCTERMS.W3CDTF/DCTERMS.available">2020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