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64</text:p>
      <text:p text:style-name="ifm_p_font.roman_mt.3.76mm_ifm">Vragen van lid <text:span text:style-name="ifm_span_font.bold_ifm">Beckerman</text:span> (SP) aan de Minister van Binnenlandse Zaken en Koninkrijksrelaties over <text:span text:style-name="ifm_span_font.italic_ifm">de bestedingen van gelden van het Nationaal Programma Groningen (NPG)</text:span> (ingezonden 6 maart 2020).</text:p>
      <text:p text:style-name="ifm_p_mt.3.76mm_ifm">Vraag 1</text:p>
      <text:p text:style-name="ifm_p_ifm">Kent u de nieuwste krant van de Groninger Bodem Beweging, waarin informatie staat over waar het geld van het Nationaal Programma Groningen naar toe gaat?<text:note text:id="ID-2020Z04464-d37e48" text:note-class="footnote"><text:note-citation text:label="1 ">1</text:note-citation><text:note-body><text:p text:style-name="ifm_p_font.normal_size.6.93pt_mt..5mm_indent.-0.1161in_mleft.0.1161in_ifm">GBB Krant, maart 2020, https://www.groninger-bodem-beweging.nl/download/gbb-kranten/</text:p></text:note-body></text:note></text:p>
      <text:p text:style-name="ifm_p_mt.3.76mm_ifm">Vraag 2</text:p>
      <text:p text:style-name="ifm_p_ifm">Op welke wijze wordt de toekomst van elke Groninger gewaarborgd, zoals het NPG haar doelstelling verwoord? Wat merken gedupeerde Groningers van de bestedingen van de 1.150 miljoen euro uit het NPG?</text:p>
      <text:p text:style-name="ifm_p_mt.3.76mm_ifm">Vraag 3</text:p>
      <text:p text:style-name="ifm_p_ifm">Klopt het dat er al 75% van het geld bestemd is? Wie heeft de aanvragen voor al die miljoenen euro's ingediend? Waar zijn die gegevens te vinden? Aan welke voorwaarden moest een aanvraag voldoen zodat er geld toegekend wordt?</text:p>
      <text:p text:style-name="ifm_p_mt.3.76mm_ifm">Vraag 4</text:p>
      <text:p text:style-name="ifm_p_ifm">Hoeveel van de 1.150 euro miljoen gaat naar het «maken van plannen» en «het opstarten van projecten». Hoe profiteren gedupeerde Groningers daarvan, nu of in de toekomst?</text:p>
      <text:p text:style-name="ifm_p_mt.3.76mm_ifm">Vraag 5</text:p>
      <text:p text:style-name="ifm_p_ifm">Hoe kan het dat de «verdwenen» 117,5 miljoen euro, al vóór de start van het NPG waren toegekend aan Wierden en Borgen, batch 1588 en de dialoogtafels? Wie heeft daar toestemming voor gegeven?</text:p>
      <text:p text:style-name="ifm_p_mt.3.76mm_ifm">Vraag 6</text:p>
      <text:p text:style-name="ifm_p_ifm">Kunt u de kosten van 42,5 miljoen euro voor het NPG zelf overzichtelijk weergeven in een tabel, zodat duidelijk wordt waaraan dat specifiek is uitgegeven?</text:p>
      <text:p text:style-name="ifm_p_mt.3.76mm_ifm">Vraag 7</text:p>
      <text:p text:style-name="ifm_p_ifm">Wie bepaalt precies de ambities om de leefbaarheid te vergroten in Groningen? Dus, wie bepaalt waar gedupeerde Groningers daadwerkelijk vooruitgaan als het om leefbaarheid gaat? Hoe worden de Groningers voor wie het geld bedoeld is, actief betrokken bij het proces?</text:p>
      <text:p text:style-name="ifm_p_mt.3.76mm_ifm">Vraag 8</text:p>
      <text:p text:style-name="ifm_p_ifm">Hoe wordt de 40 miljoen euro voor het zorgprogramma besteed? Wat merken de 10.000 mensen met gezondheidsproblemen daar van? Worden er laagdrempelige initiatieven bedacht waar mensen met gezondheidsproblemen terecht kunnen? Kunt u uw antwoord toelichten?</text:p>
      <text:p text:style-name="ifm_p_mt.3.76mm_ifm">Vraag 9</text:p>
      <text:p text:style-name="ifm_p_ifm">Hoe verhoudt zich de New Energy Coalition tot het NPG? Hoeveel subsidies ontvangt deze coalitie uit het NPG voor onderzoek en welke projecten voeren ze daarvoor uit?</text:p>
      <text:p text:style-name="ifm_p_mt.3.76mm_ifm">Vraag 10</text:p>
      <text:p text:style-name="ifm_p_ifm">Het kan toch niet waar zijn dat fossiele bedrijven die Groningen en Groningers slopen, grote winsten maken, geen belasting betalen in ons land, dan ook nog subsidies gaan krijgen vanuit het geld dat bedoeld is voor die gesloopte Groningers? Kunt u uw antwoord toelichten?</text:p>
      <text:p text:style-name="ifm_p_mt.3.76mm_ifm">Vraag 11</text:p>
      <text:p text:style-name="ifm_p_ifm">Hoeveel geld hebben de onderwijsinstituten ontvangen vanuit het NPG? Zo ja, kunt u in een overzicht aangeven hoe dat geld is ingezet?</text:p>
      <text:p text:style-name="ifm_p_mt.3.76mm_ifm">Vraag 12</text:p>
      <text:p text:style-name="ifm_p_ifm">Zijn er bedrijven die subsidieaanvragen hebben ingediend bij het NPG die betrekking hebben op de energietransitie? Zo ja, welke bedrijven en voor welke projecten? Hoeveel arbeidsplaatsen brengt dat voor Groningen met zich mee?</text:p>
      <text:p text:style-name="ifm_p_mt.3.76mm_ifm">Vraag 13</text:p>
      <text:p text:style-name="ifm_p_ifm">Kunnen NPG-gelden direct of indirect terechtkomen bij Shell of projecten waarbij Shell betrokken is? Kunt u uw antwoord toelichten?</text:p>
      <text:p text:style-name="ifm_p_mt.3.76mm_ifm">Vraag 14</text:p>
      <text:p text:style-name="ifm_p_ifm">Wilt u de vragen apart beantwoorden voor het komende algemeen overleg Mijnbouw/Groningen op 18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edingen van gelden van het Nationaal Programma Groningen (NPG)</dc:title>
    <meta:user-defined meta:name="OVERHEIDop.ParlID/DC.identifier">kv-tk-2020Z04464</meta:user-defined>
    <meta:user-defined meta:name="OVERHEIDop.vraagnummer">2020Z0446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De bestedingen van gelden van het Nationaal Programma Groningen (NPG)</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versieInformatie"/>
  </office:meta>
</office:document-meta>
</file>