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4461</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4461</text:p>
      <text:p text:style-name="P2">Vragen van het lid <text:span text:style-name="T1">Aukje de Vries</text:span> (VVD) aan de Minister van Financiën over <text:span text:style-name="T2">het bericht «Nederland dankzij Belgen al twee jaar niet vertegenwoordigd in EIB-top»</text:span> (ingezonden 6 maart 2020).</text:p>
      <text:p text:style-name="P1">Vraag 1</text:p>
      <text:p text:style-name="Basis">Bent u bekend met het artikel «Nederland dankzij Belgen al twee jaar niet vertegenwoordigd in EIB-top»?<text:note text:id="ftn1" text:note-class="footnote"><text:note-citation text:label="1 ">1 </text:note-citation><text:note-body><text:p text:style-name="P3">https://fd.nl/economie-politiek/1335927/nederland-al-twee-jaar-niet-vertegenwoordigd-in-eib-top-door-slepende-belgische-formatie</text:p></text:note-body></text:note></text:p>
      <text:p text:style-name="P1">Vraag 2</text:p>
      <text:p text:style-name="Basis">Kunt u een appreciatie geven van het feit dat de Europese Investeringsbank het al twee jaar zonder een vicepresident uit de Benelux moet stellen? Wat zijn de consequenties hiervan? Vindt u dit ook schadelijk voor Nederland?</text:p>
      <text:p text:style-name="P1">Vraag 3</text:p>
      <text:p text:style-name="Basis">Komen er nieuwe projecten in het geding doordat besluitvorming over de financiering langer duurt dan normaal?</text:p>
      <text:p text:style-name="P1">Vraag 4</text:p>
      <text:p text:style-name="Basis">Heeft u contact gehad met oud-premier Michel of zijn opvolger over het vicepresidentschap? Wat is er tijdens deze gesprekken besproken?</text:p>
      <text:p text:style-name="P1">Vraag 5</text:p>
      <text:p text:style-name="Basis">Welke mogelijkheid ziet u om de invulling van het vicepresidentschap door een Benelux-kandidaat in te vullen, dan wel te versnellen? Onderschrijft u het belang hiervan ook?</text:p>
      <text:p text:style-name="P1">Vraag 6</text:p>
      <text:p text:style-name="Basis">Bent u voornemens in gesprek te gaan met de EIB-top om invulling van het vicepresidentschap te versnellen? Deelt u de mening dat het onwenselijk is dat een EU-toppositie zo lang onbezet blijft en dat continuïteit belangrijk is voor de Europese Investeringsbank dan wel Europa?</text:p>
      <text:p text:style-name="P1">Vraag 7</text:p>
      <text:p text:style-name="Basis"><text:soft-page-break/>Deelt u de mening dat het belangrijk is dat er aandacht is voor financiering van nieuwe projecten in Nederland en België? En dat een afgevaardigde uit de Benelux als vicepresident daarbij een belangrijke rol heeft?</text:p>
      <text:p text:style-name="P1">Vraag 8</text:p>
      <text:p text:style-name="Basis">Kunt u aangeven welke stappen u de komende tijd gaat zetten om een afgevaardigde van de Benelux de positie van vicepresident te laten invu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Nederland dankzij Belgen al twee jaar niet vertegenwoordigd in EIB-top’</dc:title>
    <dc:language>nl</dc:language>
    <meta:document-statistic meta:table-count="1" meta:image-count="0" meta:object-count="0" meta:page-count="2" meta:paragraph-count="27" meta:word-count="295" meta:character-count="1976"/>
    <dc:date>2020-03-09T07:57:44.75</dc:date>
    <dc:creator>Herman Firing</dc:creator>
    <meta:editing-duration>PT8S</meta:editing-duration>
    <meta:editing-cycles>1</meta:editing-cycles>
    <meta:user-defined meta:name="DC.title">Het bericht ‘Nederland dankzij Belgen al twee jaar niet vertegenwoordigd in EIB-top’</meta:user-defined>
    <meta:user-defined meta:name="DCTERMS.W3CDTF/DCTERMS.available">2020-03-06</meta:user-defined>
    <meta:user-defined meta:name="DCTERMS.W3CDTF/DCTERMS.issued">2020-03-06</meta:user-defined>
    <meta:user-defined meta:name="DCTERMS.W3CDTF/OVERHEIDop.datumIndiening">2020-03-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KamervraagTypen/DC.type" meta:value-type="string">Schriftelijke vragen</meta:user-defined>
    <meta:user-defined meta:name="OVERHEIDop.ParlID/DC.identifier" meta:value-type="string">kv-tk-2020Z04461</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4461</meta:user-defined>
  </office:meta>
</office:document-meta>
</file>