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59</text:p>
      <text:p text:style-name="ifm_p_font.roman_mt.3.76mm_ifm">Vragen van het lid <text:span text:style-name="ifm_span_font.bold_ifm">De Roon</text:span> (PVV) aan de Ministers van Buitenlandse Zaken, van Defensie en van Infrastructuur en Waterstaat over <text:span text:style-name="ifm_span_font.italic_ifm">het gebruik van MANPADS in de Syrische provincie Idlib en de risico’s voor de burgerluchtvaart</text:span> (ingezonden 6 maart 2020).</text:p>
      <text:p text:style-name="ifm_p_mt.3.76mm_ifm">Vraag 1</text:p>
      <text:p text:style-name="ifm_p_ifm">Bent u bekend met de berichtgeving dat onlangs meerdere militaire helikopters en vliegtuigen van de Syrische luchtmacht zijn neergehaald met behulp van Man-portable air-defense systems (MANPADS), draagbare luchtverdedigingssystemen?<text:note text:id="ID-2020Z04459-d37e46" text:note-class="footnote"><text:note-citation text:label="1 ">1</text:note-citation><text:note-body><text:p text:style-name="ifm_p_font.normal_size.6.93pt_mt..5mm_indent.-0.1161in_mleft.0.1161in_ifm">Thedrive.com, 28 februari 2020, «Turkey Strikes Back And Calls For No-Fly-Zone After Its Troops Die In Syria Airstrikes (Updated)» (https://www.thedrive.com/the-war-zone/32394/turkey-strikes-back-and-calls-for-no-fly-zone-after-its-troops-die-in-syria-airstrikes) en: ISWNEWS.com, 13 februari 2020, Video «Moment of targeting the Syrian helicopter by Turkish army forces with using a MANPAD' (https://english.iswnews.com/11381/video-moment-of-targeting-the-syrian-helicopter-by-turkish-army-forces-with-using-a-manpad/).</text:p></text:note-body></text:note></text:p>
      <text:p text:style-name="ifm_p_mt.3.76mm_ifm">Vraag 2</text:p>
      <text:p text:style-name="ifm_p_ifm">Worden de MANPADS in kwestie ingezet door het Turkse leger of (ook) door islamitische strijdgroepen die gesteund worden door het Turkse leger?</text:p>
      <text:p text:style-name="ifm_p_mt.3.76mm_ifm">Vraag 3</text:p>
      <text:p text:style-name="ifm_p_ifm">Indien de MANPADS worden gebruikt door islamitische strijdgroepen, kunt u dan aangeven welke strijdgroepen het betreft? Betreft het groepen die internationaal als terreurorganisaties worden aangemerkt en op terrorismelijsten staan? Betreft het strijdgroepen die ook door Nederland zijn gesteund in het kader van het totaal mislukte NLA-programma in Syrië?</text:p>
      <text:p text:style-name="ifm_p_mt.3.76mm_ifm">Vraag 4</text:p>
      <text:p text:style-name="ifm_p_ifm">Bent u gezien de mogelijke proliferatie en de daaraan gekoppelde risico’s voor de burgerluchtvaart bereid, desnoods in NAVO-verband, bij Turkije navraag te doen naar wat hun beleid is ten aanzien van het gebruik van MANPADS in de Syrische provincie Idlib? Zo nee, waarom niet?</text:p>
      <text:p text:style-name="ifm_p_mt.3.76mm_ifm">Vraag 5</text:p>
      <text:p text:style-name="ifm_p_ifm">Deelt u de mening dat de (mogelijke) proliferatie van MANPADS onder islamitische strijdgroepen onaanvaardbare risico’s met zich kan meebrengen voor de burgerluchtvaart? Zo ja, bent u bereid het gebruik van MANPADS in de Syrische provincie Idlib tot op de bodem uit te zoeken en de Kamer hierover te informeren?</text:p>
      <text:p text:style-name="ifm_p_mt.3.76mm_ifm">Vraag 6</text:p>
      <text:p text:style-name="ifm_p_ifm">Indien blijkt dat Turkije MANPADS heeft geleverd aan niet-statelijke islamitische strijdgroepen in Syrië, welke maatregelen gaat u dan treffen om verdere leveranties van MANPADS aan deze groepen te voorkomen? Welke rol kan de NAVO hierin spelen?</text:p>
      <text:p text:style-name="ifm_p_mt.3.76mm_ifm">Vraag 7</text:p>
      <text:p text:style-name="ifm_p_ifm">Wil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MANPADS in de Syrische provincie Idlib en de risico’s voor de burgerluchtvaart</dc:title>
    <meta:user-defined meta:name="OVERHEIDop.ParlID/DC.identifier">kv-tk-2020Z04459</meta:user-defined>
    <meta:user-defined meta:name="OVERHEIDop.vraagnummer">2020Z0445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Het gebruik van MANPADS in de Syrische provincie Idlib en de risico’s voor de burgerluchtvaart</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