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4349</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4349</text:p>
      <text:p text:style-name="P2">Vragen van de leden <text:span text:style-name="T1">Paternotte</text:span> (D66), <text:span text:style-name="T1">Remco Dijkstra</text:span> (VVD), <text:span text:style-name="T1">Amhaouch</text:span> (CDA) en <text:span text:style-name="T1">Bruins</text:span> (ChristenUnie) aan de Minister van Infrastructuur en Waterstaat over <text:span text:style-name="T2">ongewenste effecten van de werking van historische rechten op slots in relatie tot de disruptie veroorzaakt door het coronavirus (IATA requests global suspension of slot rules due to coronavirus)</text:span> (ingezonden 5 maart 2020).</text:p>
      <text:p text:style-name="P1">Vraag 1</text:p>
      <text:p text:style-name="Basis">Heeft u kennisgenomen van het verzoek van de International Air Transport Association (IATA) om voor het jaar 2020 de regels aangaande het recht op behoud van slots in een opvolgend gebruiksjaar op te schorten voor de 200 wereldwijde slotgecoördineerde luchthavens?<text:note text:id="ftn1" text:note-class="footnote"><text:note-citation text:label="1 ">1 </text:note-citation><text:note-body><text:p text:style-name="P3">IATA, 2 maart 2020 (https://www.iata.org/en/pressroom/pr/2020-03-02-01/)</text:p></text:note-body></text:note></text:p>
      <text:p text:style-name="P1">Vraag 2</text:p>
      <text:p text:style-name="Basis">Deelt u de stelling van de vragenstellers dat het coronavirus een impact heeft op de luchtvaartsector vergelijkbaar met een economische crisissituatie, en dat derhalve het gerechtvaardigd is de bestaande slotregels voor deze situatie te heroverwegen?</text:p>
      <text:p text:style-name="P1">Vraag 3</text:p>
      <text:p text:style-name="Basis">Herkent u het beeld dat IATA schetst van grootschalige<text:span text:style-name="T2">cancellations</text:span> en <text:span text:style-name="T2">no shows</text:span> van geboekte tickets op routes naar (met name) bestemmingen met veel bevestigde besmettingen, zoals Noord-Italië, Japan en Zuid-Korea? Kunt u aangeven in hoeverre de bezettingsgraad van vluchten op deze bestemmingen de afgelopen weken is gedaald?</text:p>
      <text:p text:style-name="P1">Vraag 4</text:p>
      <text:p text:style-name="Basis">Deelt u de stelling van de vragenstellers dat het ongewenst is dat luchtvaartmaatschappijen door slotregels gedwongen worden om grotendeels lege toestellen te laten vliegen en/of tijdelijke routes te openen, puur om historische slotrechten in 2021 te kunnen behouden? Zo nee, waarom niet?</text:p>
      <text:p text:style-name="P1">Vraag 5</text:p>
      <text:p text:style-name="Basis"><text:soft-page-break/>Bent u bereid in overleg te treden met de Europese Commissie over het verzoek van IATA, met als doel om een opschorting van de slotregels ten aanzien van het behoud van historische rechten te realiseren voor het gebruiksjaar 2020?</text:p>
      <text:p text:style-name="P1">Vraag 6</text:p>
      <text:p text:style-name="Basis">Kunt u aangeven welke maatschappijen sinds de uitbraak van het coronavirus hun operatie op Nederlandse luchthavens (grotendeels) hebben moeten staken?</text:p>
      <text:p text:style-name="P1">Vraag 7</text:p>
      <text:p text:style-name="Basis">Deelt u de stelling van de vragenstellers dat het wenselijk is om vrijkomende slots door teruggave aan de slotpool als gevolg van disrupties of faillissementen (mede) veroorzaakt door het coronavirus op de reguliere wijze te kunnen verdelen voor het volgende gebruiksjaar, maar daarbij te waarborgen dat maatschappijen geen onrendabele routes hoeven te openen om deze rechten nog tijdens de disruptie veroorzaakt door het coronavirus te kunnen verkrijgen? Zo ja, bent u bereid ook hierover in gesprek te treden met de Europese Commiss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ngewenste effecten van de werking van historische rechten op slots in relatie tot de disruptie veroorzaakt door het coronavirus (IATA requests global suspension of slot rules due to coronavirus)</dc:title>
    <dc:language>nl</dc:language>
    <meta:document-statistic meta:table-count="1" meta:image-count="0" meta:object-count="0" meta:page-count="2" meta:paragraph-count="25" meta:word-count="410" meta:character-count="2773"/>
    <dc:date>2020-03-06T09:00:48.08</dc:date>
    <dc:creator>Herman Firing</dc:creator>
    <meta:editing-duration>PT8S</meta:editing-duration>
    <meta:editing-cycles>1</meta:editing-cycles>
    <meta:user-defined meta:name="DC.title">Ongewenste effecten van de werking van historische rechten op slots in relatie tot de disruptie veroorzaakt door het coronavirus (IATA requests global suspension of slot rules due to coronavirus)</meta:user-defined>
    <meta:user-defined meta:name="DCTERMS.W3CDTF/DCTERMS.available">2020-03-05</meta:user-defined>
    <meta:user-defined meta:name="DCTERMS.W3CDTF/DCTERMS.issued">2020-03-05</meta:user-defined>
    <meta:user-defined meta:name="DCTERMS.W3CDTF/OVERHEIDop.datumIndiening">2020-03-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Ziekten en behandelingen</meta:user-defined>
    <meta:user-defined meta:name="OVERHEIDop.KamervraagTypen/DC.type" meta:value-type="string">Schriftelijke vragen</meta:user-defined>
    <meta:user-defined meta:name="OVERHEIDop.ParlID/DC.identifier" meta:value-type="string">kv-tk-2020Z04349</meta:user-defined>
    <meta:user-defined meta:name="OVERHEIDop.Parlementair/DC.type" meta:value-type="string">Kamervragen zonder Antwoord</meta:user-defined>
    <meta:user-defined meta:name="OVERHEIDop.indiener" meta:value-type="string">E.E.W. Bruins</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4349</meta:user-defined>
  </office:meta>
</office:document-meta>
</file>