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46</text:p>
      <text:p text:style-name="ifm_p_font.roman_mt.3.76mm_ifm">Vragen van de leden <text:span text:style-name="ifm_span_font.bold_ifm">Dik-Faber</text:span> en <text:span text:style-name="ifm_span_font.bold_ifm">Van der Graaf</text:span> (beiden ChristenUnie) aan de Ministers van Economische Zaken en Klimaat en van Binnenlandse Zaken en Koninkrijksrelaties over <text:span text:style-name="ifm_span_font.italic_ifm">een werkbezoek aan Groningen op maandag 2 maart 2020</text:span> (ingezonden 5 maart 2020).</text:p>
      <text:p text:style-name="ifm_p_mt.3.76mm_ifm">Vraag 1</text:p>
      <text:p text:style-name="ifm_p_ifm">Wat vindt u ervan dat er in Overschild drie regimes voor versterking gelden (batches 1467, 1588 en 3260)? Klopt het dat voor batch 1467 de Nationaal Coördinator Groningen (NCG) opdrachtgever is en dat voor batch 1588 de bewoners zelf opdrachtgever zijn, maar dat nog onduidelijk is voor welke variant wordt gekozen in batch 3260 (buitengebied)?</text:p>
      <text:p text:style-name="ifm_p_mt.3.76mm_ifm">Vraag 2</text:p>
      <text:p text:style-name="ifm_p_ifm">Bent u ermee bekend dat door deze verschillende aanpak breuken ontstaan in de gemeenschap? Deelt u de mening dat dit onwenselijk is? Wat gaat u hieraan doen?</text:p>
      <text:p text:style-name="ifm_p_mt.3.76mm_ifm">Vraag 3</text:p>
      <text:p text:style-name="ifm_p_ifm">Herkent u dat de versterking en sloop-nieuwbouw van woningen beter verloopt naarmate mensen meer eigen regie hebben? Wat wordt het regime van de nieuwe wet versterken? Wordt daarbij gekozen voor het regime waarbij de eigenaar opdrachtgever is? Geldt deze wetgeving ook voor het buitengebied (van Overschild en elders)?</text:p>
      <text:p text:style-name="ifm_p_mt.3.76mm_ifm">Vraag 4</text:p>
      <text:p text:style-name="ifm_p_ifm">Op welke wijze en in welke mate kunnen mensen eigen regie voeren in de versterking van hun woning? Wat zijn de gevolgen van de nieuwe wetgeving voor de bestaande regimes?</text:p>
      <text:p text:style-name="ifm_p_mt.3.76mm_ifm">Vraag 5</text:p>
      <text:p text:style-name="ifm_p_ifm">Klopt het dat er nog altijd veel discussie is over het verhalen van kosten van versterking? Deelt u de mening dat burgers hiervan niet de dupe mogen worden?</text:p>
      <text:p text:style-name="ifm_p_mt.3.76mm_ifm">Vraag 6</text:p>
      <text:p text:style-name="ifm_p_ifm">Deelt u de mening dat kosten voor versterking gewoon betaald moeten worden, waarna deze kosten worden verhaald op de NAM (Nederlandse Aardolie Maatschappij)? Deelt u de conclusie dat voor een voortvarende en mensgerichte versterkingsaanpak het onvermijdelijk is dat gerekend wordt met een percentage kosten die niet verhaald kunnen worden dan dat voor elke opdracht eerst eindeloos gecalculeerd wordt over het kostenverhaal?</text:p>
      <text:p text:style-name="ifm_p_mt.3.76mm_ifm">Vraag 7</text:p>
      <text:p text:style-name="ifm_p_ifm">Kunt u zich voorstellen dat de beving bij Opende met een kracht van 1.4 op de schaal van Richter veel ongerustheid onder bewoners heeft voortgebracht? Wat is uw reactie op de unaniem door de gemeenteraad aangenomen motie over het stoppen van de gaswinning in kleine velden?</text:p>
      <text:p text:style-name="ifm_p_mt.3.76mm_ifm">Vraag 8</text:p>
      <text:p text:style-name="ifm_p_ifm">Wat gebeurt er met de schades als gevolg van de gaswinning uit kleine velden nu het schadeprotocol nog niet in werking is getreden? Wanneer zijn het schadeloket en de Commissie Mijnbouwschade operationeel? Wanneer kunnen bewoners die nu te maken hebben met schade als gevolg van winning uit kleine velden hier terecht?</text:p>
      <text:p text:style-name="ifm_p_mt.3.76mm_ifm">Vraag 9</text:p>
      <text:p text:style-name="ifm_p_ifm">Vindt u het ook onwenselijk dat bewoners zich moeten wenden tot de exploitant zolang het schadeprotocol nog niet in werking is getreden? Wat gaat u hieraan doen? Op welke manier wordt aan gemeenten en bewoners brede bekendheid gegeven aan het schadeprotocol kleine velden?</text:p>
      <text:p text:style-name="ifm_p_mt.3.76mm_ifm">Vraag 10</text:p>
      <text:p text:style-name="ifm_p_ifm">Is het u bekend dat er tientallen huurwoningen leeg staan, zoals in de gemeente Loppersum? Hoe kan worden voorkomen dat woningcorporaties ervoor kiezen woningen leeg te laten staan? Hebben de huurders alternatieve huisvesting aangeboden gekregen? Kunt u uitsluiten dat er gevolgen zijn voor de gemeentelijke financiën als gevolg van deze leegstand?</text:p>
      <text:p text:style-name="ifm_p_mt.3.76mm_ifm">Vraag 11</text:p>
      <text:p text:style-name="ifm_p_ifm">Is het u bekend dat veel mensen kiezen voor sloop en nieuwbouw in plaats van versterken, omdat zij daarmee een duurzame en toekomstbestendige woning krijgen? Deelt u de mening dat een bedrag van 7.000 euro voor het verduurzamen van een versterkte woning niet in verhouding staat tot een nieuwe én volledig duurzame woning?</text:p>
      <text:p text:style-name="ifm_p_mt.3.76mm_ifm">Vraag 12</text:p>
      <text:p text:style-name="ifm_p_ifm">Wat vindt u ervan dat bewoners bijvoorbeeld spouwmuurisolatie zelf moeten betalen als bij versterking een nieuwe muur wordt geplaatst? Bent u bereid om te kijken naar een aantrekkelijker regeling van verduurzaming bij versterking, waardoor veel meer karakteristieke panden behouden kunnen blijven? Kunt u uw antwoord toelichten?</text:p>
      <text:p text:style-name="ifm_p_mt.3.76mm_ifm">Vraag 13</text:p>
      <text:p text:style-name="ifm_p_ifm">Klopt het dat er in de gemeente Delfzijl 30 woningen zijn waar mensen op last van de gemeente vertrokken zijn vanwege de onveilige situatie? Wanneer krijgen deze mensen duidelijkheid? Wanneer krijgen mensen een versterkte of nieuwe woning? Hoeveel woningen in het aardbevingsgebied zijn zó onveilig verklaard dat mensen daar niet meer kunnen wonen?</text:p>
      <text:p text:style-name="ifm_p_mt.3.76mm_ifm">Vraag 14</text:p>
      <text:p text:style-name="ifm_p_ifm">Voor hoeveel woningen zijn er in de eerste twee maanden – of worden in het eerste kwartaal – van 2020 versterkingsadviezen afgegeven? Kunt u dit per gemeente inzichtelijk maken? Klopt het dat de uitvoering die nu plaatsvindt – waar deze leden blij mee zijn – vooral gaat over de woningen uit de oude batches?</text:p>
      <text:p text:style-name="ifm_p_mt.3.76mm_ifm">Vraag 15</text:p>
      <text:p text:style-name="ifm_p_ifm">Is het u bekend dat woningen in het buitengebied van Overschild (batch 3260) in 2017 geïnspecteerd zijn, maar bewoners intussen al 2,5 jaar wachten op versterkingsadviezen? Is het u bekend dat er wel P50-woningen geïnspecteerd zijn, maar dat ook de versterkingsadviezen daarvoor uitblijven en mensen dus soms al anderhalf jaar wachten op duidelijkheid? Wat gaat u daa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rkbezoek aan Groningen op maandag 2 maart 2020</dc:title>
    <meta:user-defined meta:name="OVERHEIDop.ParlID/DC.identifier">kv-tk-2020Z04346</meta:user-defined>
    <meta:user-defined meta:name="OVERHEIDop.vraagnummer">2020Z04346</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R.K. Dik-Faber</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Een werkbezoek aan Groningen op maandag 2 maart 2020</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