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34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345</text:p>
      <text:p text:style-name="P2">Vragen van het lid <text:span text:style-name="T1">Jasper van Dijk</text:span> (SP) aan de Minister van Sociale Zaken en Werkgelegenheid over <text:span text:style-name="T2">nieuwe fraude met UWV-uitkeringen</text:span> (ingezonden 5 maart 2020).</text:p>
      <text:p text:style-name="P1">Vraag 1</text:p>
      <text:p text:style-name="Basis">Wat is uw oordeel over het bericht: «Opnieuw fraude met UWV-uitkeringen: arbeidsmigrant onterecht in ziektewet»?<text:note text:id="ftn1" text:note-class="footnote"><text:note-citation text:label="1 ">1 </text:note-citation><text:note-body><text:p text:style-name="P3">NOS Nieuwsuur, 2 maart 2020 «Opnieuw fraude met UWV-uitkeringen: arbeidsmigranten onterecht in ziektewet» (https://nos.nl/nieuwsuur/artikel/2325491-opnieuw-fraude-met-uwv-uitkeringen-arbeidsmigranten-onterecht-in-ziektewet.html)</text:p></text:note-body></text:note></text:p>
      <text:p text:style-name="P1">Vraag 2</text:p>
      <text:p text:style-name="Basis">Is het juist dat er fraude wordt gepleegd met ziektewetuitkeringen, zoals te zien in de uitzending?</text:p>
      <text:p text:style-name="P1">Vraag 3</text:p>
      <text:p text:style-name="Basis">Deelt u de mening dat dertig procent van de ziekmeldingen van Oost-Europese artsen niet deugt, zoals de heer Zajac aangeeft?</text:p>
      <text:p text:style-name="P1">Vraag 4</text:p>
      <text:p text:style-name="Basis">Op welke schaal frauderen arbeidsmigranten met ziektewetuitkeringen? Indien u dit niet weet, bent u bereid dit te onderzoeken?</text:p>
      <text:p text:style-name="P1">Vraag 5</text:p>
      <text:p text:style-name="Basis">Is het juist dat het Uitvoeringsinstituut Werknemersverzekeringen (UWV) geen controles in Polen mag uitvoeren? Deelt u de mening dat dit ontoelaatbaar is? Hoe gaat u de controle op orde brengen?</text:p>
      <text:p text:style-name="P1">Vraag 6</text:p>
      <text:p text:style-name="Basis">Is het juist dat UWV-medewerkers zich zorgen maken over «verdachte meldingen»? Wat wordt er met hun signalen gedaan?</text:p>
      <text:p text:style-name="P1">Vraag 7</text:p>
      <text:p text:style-name="Basis">Zou hierover in december een onderzoek aan de Kamer gestuurd worden, maar is dat «ingetrokken», omdat het slecht zou zijn uitgevoerd? Hoe is dit in vredesnaam mogelijk? Kan de Kamer het onderzoek alsnog ontvangen?</text:p>
      <text:p text:style-name="P1">Vraag 8</text:p>
      <text:p text:style-name="Basis"><text:soft-page-break/>Bent u het eens dat een publieke instelling aan het publiek verantwoording moet afleggen? Zo ja, waarom reageert het UWV dan niet op camera als Nieuwsuur dat verzoekt?</text:p>
      <text:p text:style-name="P1">Vraag 9</text:p>
      <text:p text:style-name="Basis">Erkent u dat een Nederlandse ziektewetuitkering aantrekkelijk is voor Poolse arbeidsmigranten, aangezien deze al gauw het dubbele bedraagt van het Poolse minimumloon?</text:p>
      <text:p text:style-name="P1">Vraag 10</text:p>
      <text:p text:style-name="Basis">Deelt u de mening dat regulering van arbeidsmigratie hard nodig is als men het draagvlak voor sociale zekerheid wil behouden? Zo ja, gaat u aan de slag met de aanbevelingen in de Initiatiefnota van de SP en ChristenUnie?<text:note text:id="ftn2" text:note-class="footnote"><text:note-citation text:label="2 ">2 </text:note-citation><text:note-body><text:p text:style-name="P3">Kamerstuk 35 359, nr. 2</text:p></text:note-body></text:note></text:p>
      <text:p text:style-name="P1">Vraag 11</text:p>
      <text:p text:style-name="Basis">Hoe verklaart u deze nieuwe onthullingen over fraude, aangezien u sinds de Werkloosheidswet (WW)-fraude van oktober 2018 allerlei maatregelen heeft aangekondigd inzake de aanpak van fraude? Erkent u dat de aanpak van fraude vooralsnog onvoldoende effect sorteert?</text:p>
      <text:p text:style-name="P1">Vraag 12</text:p>
      <text:p text:style-name="Basis">Hoeveel aanvragen export-WW heeft het UWV ontvangen in het laatste kwartaal van 2018, en in het laatste kwartaal van 2019, uitgesplitst per regiokantoor en per land waar de WW naartoe wordt geëxporteerd?</text:p>
      <text:p text:style-name="P1">Vraag 13</text:p>
      <text:p text:style-name="Basis">Hoeveel aanvragen export-WW heeft het UWV afgewezen in het laatste kwartaal van 2018, en in het laatste kwartaal van 2019, uitgesplitst per regiokantoor en per land waar de ww naartoe wordt geëxporteerd?</text:p>
      <text:p text:style-name="P1">Vraag 14</text:p>
      <text:p text:style-name="Basis">Van hoeveel WW-uitkeringen heeft u in 2018 en 2019 vastgesteld dat die onrechtmatig zijn? Kunt u dat uitsplitsen naar nationaliteit van de aanvrager? Hoeveel daarvan heeft u in vordering gesteld? Hoeveel van die vorderingen heeft u al geheel geïncasseerd? Wat is het resterende totale terug te vorderen bedrag?</text:p>
      <text:p text:style-name="P1">Vraag 15</text:p>
      <text:p text:style-name="Basis">Van hoeveel export-WW-uitkeringen heeft u in 2018 en 2019 vastgesteld dat die onrechtmatig zijn? Kunt u dat uitsplitsen naar de landen van export? Hoeveel daarvan heeft u in vordering gesteld? Hoeveel van de vorderingen heeft u al geheel geïncasseerd? Wat is het resterende totale terug te vorderen bedrag?</text:p>
      <text:p text:style-name="P1">Vraag 16</text:p>
      <text:p text:style-name="Basis">Waarom is, daar waar volgens de onderzoekers in het onderzoeksrapport thema Iowa, naast de selectie van 315 ontvangers van WW, uit betrokken lijsten nog 1000 klanten te destilleren zijn, dit gegeven niet meegenomen in de scope van het onderzoek?<text:note text:id="ftn3" text:note-class="footnote"><text:note-citation text:label="3 ">3 </text:note-citation><text:note-body><text:p text:style-name="P3">Kamerstuk 17 050, nr. 569, bijlagenr. 2019D04169</text:p></text:note-body></text:note></text:p>
      <text:p text:style-name="P1">Vraag 17</text:p>
      <text:p text:style-name="Basis">Hoeveel adrescontroles heeft u verricht in 2018 en hoeveel in 2019? Hoeveel daarvan hebben plaatsgevonden in het buitenland? Kunt u dat uitsplitsen naar het type controle, dus bijvoorbeeld door middel van aanschrijven, bezoek, met behulp van andere instanties et cetera?</text:p>
      <text:p text:style-name="P1"><text:soft-page-break/>Vraag 18</text:p>
      <text:p text:style-name="Basis">Hoeveel malafide tussenpersonen heeft u geïdentificeerd? Wat is de top vijf van het aantal bemiddelingen per malafide tussenpersoon? Zijn er tussenpersonen met wie het UWV niet meer samenwerkt?</text:p>
      <text:p text:style-name="P1">Vraag 19</text:p>
      <text:p text:style-name="Basis">Wat is het grootste aantal door UWV beëindigde WW-uitkeringen op één adres op grond van (vermoedelijke) onrechtmatigheid? In welke gemeente bevindt dat adres zich?</text:p>
      <text:p text:style-name="P1">Vraag 20</text:p>
      <text:p text:style-name="Basis">Kunt u deze vragen beantwoorden voor het algemeen overleg Sociale zekerheid op 12 maart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3</text:page-number></text:p>
      </style:footer>
    </style:master-page>
    <style:master-page style:name="Landscape" style:page-layout-name="Mpm2">
      <style:footer>
        <text:p text:style-name="Footer">Tweede Kamer, vergaderjaar 2019-2020,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ieuwe fraude met UWV-uitkeringen</dc:title>
    <dc:language>nl</dc:language>
    <meta:document-statistic meta:table-count="1" meta:image-count="0" meta:object-count="0" meta:page-count="3" meta:paragraph-count="53" meta:word-count="706" meta:character-count="4627"/>
    <dc:date>2020-03-06T08:42:31.59</dc:date>
    <dc:creator>Herman Firing</dc:creator>
    <meta:editing-duration>PT8S</meta:editing-duration>
    <meta:editing-cycles>1</meta:editing-cycles>
    <meta:user-defined meta:name="DC.title">Nieuwe fraude met UWV-uitkeringen</meta:user-defined>
    <meta:user-defined meta:name="DCTERMS.W3CDTF/DCTERMS.available">2020-03-05</meta:user-defined>
    <meta:user-defined meta:name="DCTERMS.W3CDTF/DCTERMS.issued">2020-03-05</meta:user-defined>
    <meta:user-defined meta:name="DCTERMS.W3CDTF/OVERHEIDop.datumIndiening">2020-03-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20Z0434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345</meta:user-defined>
  </office:meta>
</office:document-meta>
</file>