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4343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4343</text:p>
      <text:p text:style-name="P2">Vragen van het lid <text:span text:style-name="T1">Jasper van Dijk</text:span> (SP) aan de Minister van Sociale Zaken en Werkgelegenheid over <text:span text:style-name="T2">het bericht «UWV-artsen weigeren afleggen ambtenareneed»</text:span> (ingezonden 5 maart 2020).</text:p>
      <text:p text:style-name="P1">Vraag 1</text:p>
      <text:p text:style-name="Basis">Wat is uw reactie op de onrust onder keuringsartsen over de «ambtenareneed», waarin onder meer moet worden gezworen om niets te doen dat het aanzien van het UWV kan schaden?<text:note text:id="ftn1" text:note-class="footnote"><text:note-citation text:label="1 ">1 </text:note-citation><text:note-body><text:p text:style-name="P3">Trouw, 3 Maart 2020, UWV-artsen weigeren afleggen ambtenareneed</text:p></text:note-body></text:note></text:p>
      <text:p text:style-name="P1">Vraag 2</text:p>
      <text:p text:style-name="Basis">Begrijpt u dat artsen er moeite mee hebben om iets anders te zweren dan de artseneed?</text:p>
      <text:p text:style-name="P1">Vraag 3</text:p>
      <text:p text:style-name="Basis">Erkent u dat deze toevoeging kan schuren met de artseneed en met het maatschappelijk belang?</text:p>
      <text:p text:style-name="P1">Vraag 4</text:p>
      <text:p text:style-name="Basis">Begrijpt u dat keuringsartsen het idee hebben dat ze monddood gemaakt worden en dat de Novag haar leden oproept deze verklaring niet af te leggen?</text:p>
      <text:p text:style-name="P1">Vraag 5</text:p>
      <text:p text:style-name="Basis">Wat gebeurt er met de mensen die weigeren de UWV-ambtenareneed af te leggen? In hoeverre worden zij onder druk gezet of staat hun dienstbetrekking op het spel?</text:p>
      <text:p text:style-name="P1">Vraag 6</text:p>
      <text:p text:style-name="Basis">Hoe gaan het UWV en u om met klokkenluiders en wat is er gebeurd met mensen binnen het UWV die misstanden (bijvoorbeeld rondom de keuringen in Groningen) hebben aangekaart?</text:p>
      <text:p text:style-name="P1">Vraag 7</text:p>
      <text:p text:style-name="Basis">Bent u bereid om deze UWV-ambtenareneed van tafel te hal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UWV-artsen weigeren afleggen ambtenareneed’</dc:title>
    <dc:language>nl</dc:language>
    <meta:document-statistic meta:table-count="1" meta:image-count="0" meta:object-count="0" meta:page-count="1" meta:paragraph-count="25" meta:word-count="236" meta:character-count="1431"/>
    <dc:date>2020-03-06T08:37:37.83</dc:date>
    <dc:creator>Herman Firing</dc:creator>
    <meta:editing-duration>PT7S</meta:editing-duration>
    <meta:editing-cycles>1</meta:editing-cycles>
    <meta:user-defined meta:name="DC.title">Het bericht ‘UWV-artsen weigeren afleggen ambtenareneed’</meta:user-defined>
    <meta:user-defined meta:name="DCTERMS.W3CDTF/DCTERMS.available">2020-03-05</meta:user-defined>
    <meta:user-defined meta:name="DCTERMS.W3CDTF/DCTERMS.issued">2020-03-05</meta:user-defined>
    <meta:user-defined meta:name="DCTERMS.W3CDTF/OVERHEIDop.datumIndiening">2020-03-0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20Z04343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4343</meta:user-defined>
  </office:meta>
</office:document-meta>
</file>