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20Z04342</text:p>
          <text:p text:style-name="frillblok">'s-Gravenhage 2020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20Z04342</text:p>
      <text:p text:style-name="P2">Vragen van de leden <text:span text:style-name="T1">Jasper van Dijk</text:span> en <text:span text:style-name="T1">Van Nispen</text:span> (beiden SP) aan de Staatssecretaris van Sociale Zaken en Werkgelegenheid en de Minister voor Rechtsbescherming over <text:span text:style-name="T2">falende bewindvoerders</text:span> (ingezonden 5 maart 2020).</text:p>
      <text:p text:style-name="P1">Vraag 1</text:p>
      <text:p text:style-name="Basis">Bent u bekend met het Facebookbericht van Steven Brunswijk over falende bewindvoerders en schuldhulpverlening?<text:note text:id="ftn1" text:note-class="footnote"><text:note-citation text:label="1 ">1 </text:note-citation><text:note-body><text:p text:style-name="P3">https://www.facebook.com/pg/StevenBrunswijk/posts/, post van 25 februari 2020 – 04:55 uur</text:p></text:note-body></text:note></text:p>
      <text:p text:style-name="P1">Vraag 2</text:p>
      <text:p text:style-name="Basis">Hoe verklaart u dat de rekeningen van mevrouw Brunswijk, zoals weergegeven door bewindvoerder Obin, volledig verschillen van de informatie die de schuldeisers verstrekken (waaronder de Belastingdienst)?</text:p>
      <text:p text:style-name="P1">Vraag 3</text:p>
      <text:p text:style-name="Basis">Wat onderneemt u tegen bewindvoerders die hun cliënten bedriegen en/of bestelen?</text:p>
      <text:p text:style-name="P1">Vraag 4</text:p>
      <text:p text:style-name="Basis">Erkent u dat het in het belang is van goedwillende bewindvoerders als de malafide bureaus van de markt verdwijnen?</text:p>
      <text:p text:style-name="P1">Vraag 5</text:p>
      <text:p text:style-name="Basis">Erkent u dat goed toezicht op bewindvoerders noodzakelijk is, alsmede een laagdrempelig loket voor klachten?</text:p>
      <text:p text:style-name="P1">Vraag 6</text:p>
      <text:p text:style-name="Basis">Bent u bereid een onderzoek te starten naar problemen onder bewindvoerders en aanbevelingen te doen om het systeem te verbeter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Falende bewindvoerders</dc:title>
    <dc:language>nl</dc:language>
    <meta:document-statistic meta:table-count="1" meta:image-count="0" meta:object-count="0" meta:page-count="1" meta:paragraph-count="23" meta:word-count="189" meta:character-count="1320"/>
    <dc:date>2020-03-06T08:33:34.37</dc:date>
    <dc:creator>Herman Firing</dc:creator>
    <meta:editing-duration>PT7S</meta:editing-duration>
    <meta:editing-cycles>1</meta:editing-cycles>
    <meta:user-defined meta:name="DC.title">Falende bewindvoerders</meta:user-defined>
    <meta:user-defined meta:name="DCTERMS.W3CDTF/DCTERMS.available">2020-03-05</meta:user-defined>
    <meta:user-defined meta:name="DCTERMS.W3CDTF/DCTERMS.issued">2020-03-05</meta:user-defined>
    <meta:user-defined meta:name="DCTERMS.W3CDTF/OVERHEIDop.datumIndiening">2020-03-05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Economie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20Z04342</meta:user-defined>
    <meta:user-defined meta:name="OVERHEIDop.Parlementair/DC.type" meta:value-type="string">Kamervragen zonder Antwoord</meta:user-defined>
    <meta:user-defined meta:name="OVERHEIDop.indiener" meta:value-type="string">M. van Nispen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20Z04342</meta:user-defined>
  </office:meta>
</office:document-meta>
</file>