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3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340</text:p>
      <text:p text:style-name="ifm_p_font.roman_mt.3.76mm_ifm">Vragen van het lid <text:span text:style-name="ifm_span_font.bold_ifm">Van den Berge</text:span> (GroenLinks) aan de Minister van Sociale Zaken en Werkgelegenheid over <text:span text:style-name="ifm_span_font.italic_ifm">het artikel «Hossam wil graag Nederlands leren, maar voor blinde nieuwkomers is er bijna geen les»</text:span> (ingezonden 5 maart 2020).</text:p>
      <text:p text:style-name="ifm_p_mt.3.76mm_ifm">Vraag 1</text:p>
      <text:p text:style-name="ifm_p_ifm">Bent u bekend met het artikel «Hossam wil graag Nederlands leren, maar voor blinde nieuwkomers is er bijna geen les», waarin uiteengezet wordt hoe inburgeraars met een beperking tegen problemen aanlopen in het inburgeringsproces en het leren van de Nederlandse taal?<text:note text:id="ID-2020Z04340-d37e49" text:note-class="footnote"><text:note-citation text:label="1 ">1</text:note-citation><text:note-body><text:p text:style-name="ifm_p_font.normal_size.6.93pt_mt..5mm_indent.-0.1161in_mleft.0.1161in_ifm">Volkskrant, 26 februari 2020</text:p></text:note-body></text:note></text:p>
      <text:p text:style-name="ifm_p_mt.3.76mm_ifm">Vraag 2</text:p>
      <text:p text:style-name="ifm_p_ifm">Deelt u de mening dat het leren van de Nederlandse taal essentieel is voor de inburgering van elke nieuwe Nederlander en dat het daarom onacceptabel is dat inburgeraars met een fysieke of mentale beperking niet dezelfde kansen krijgen als inburgeraars zonder beperking?</text:p>
      <text:p text:style-name="ifm_p_mt.3.76mm_ifm">Vraag 3</text:p>
      <text:p text:style-name="ifm_p_ifm">Kunt u een overzicht geven van het aantal inburgeraars dat wegens een beperking tegen problemen aanloopt in het inburgeringsproces? Krijgt deze groep enige vorm van speciale aandacht ten opzichte van inburgeraars zonder beperkingen?</text:p>
      <text:p text:style-name="ifm_p_mt.3.76mm_ifm">Vraag 4</text:p>
      <text:p text:style-name="ifm_p_ifm">Klopt het dat inburgeraars met een beperking geregeld aangeraden wordt ontheffing aan te vragen voor het inburgeringsexamen? Kunt u een indicatie geven van hoe vaak dit gebeurt?</text:p>
      <text:p text:style-name="ifm_p_mt.3.76mm_ifm">Vraag 5</text:p>
      <text:p text:style-name="ifm_p_ifm">Deelt u de mening dat dit geen oplossing is omdat de inburgeraar hiermee zijn/ haar recht op een lening van DUO voor taallessen verliest en dit juist de kloof tussen deze inburgeraars en de Nederlandse samenleving vergroot? Zo ja, welke gevolgen heeft dit voor het kabinetsbeleid?</text:p>
      <text:p text:style-name="ifm_p_mt.3.76mm_ifm">Vraag 6</text:p>
      <text:p text:style-name="ifm_p_ifm">Hoe verlopen de gesprekken met Visio over het pilottraject inburgering voor mensen met een visuele beperking? Deelt u de mening dat het van belang is dat inburgeraars met een beperking, vooral degenen die al enige tijd wachtende zijn op ondersteuning, zo snel mogelijk kunnen beginnen met de inburgering? Wanneer verwacht u dat dit traject van start zal gaan?</text:p>
      <text:p text:style-name="ifm_p_mt.3.76mm_ifm">Vraag 7</text:p>
      <text:p text:style-name="ifm_p_ifm">Kunt u een overzicht geven van het aantal inburgeraars dat kampt met mentale stoornissen, zoals posttraumatische stressstoornis of depressie? Krijgen deze inburgeraars momenteel speciale begeleiding tijdens hun inburgeringsproces? Zo nee, waarom niet?</text:p>
      <text:p text:style-name="ifm_p_mt.3.76mm_ifm">Vraag 8</text:p>
      <text:p text:style-name="ifm_p_ifm">Worden soortgelijke pilottrajecten op korte termijn ook opgezet voor inburgeraars met andere beperkingen? Zo nee, waarom niet? Kunt u in uw antwoord ingaan op de verschillende (veel voorkomende) beperkingen waar inburgeraars mee kampen, waaronder geestelijke beperkingen en mentale stoornissen?</text:p>
      <text:p text:style-name="ifm_p_mt.3.76mm_ifm">Vraag 9</text:p>
      <text:p text:style-name="ifm_p_ifm">Zal er in de nieuwe Inburgeringswet ruimte komen voor inburgeraars met een beperking? Zo ja, op welke manier en bouwt dit voort op de resultaten van de pilots? Zo nee, waar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Hossam wil graag Nederlands leren, maar voor blinde nieuwkomers is er bijna geen les'</dc:title>
    <meta:user-defined meta:name="OVERHEIDop.ParlID/DC.identifier">kv-tk-2020Z04340</meta:user-defined>
    <meta:user-defined meta:name="OVERHEIDop.vraagnummer">2020Z04340</meta:user-defined>
    <meta:user-defined meta:name="OVERHEIDop.KamervraagTypen/DC.type">Schriftelijke vragen</meta:user-defined>
    <meta:user-defined meta:name="OVERHEIDop.Parlementair/DC.type">Kamervragen zonder Antwoord</meta:user-defined>
    <meta:user-defined meta:name="OVERHEIDop.indiener">C.N. van den Berge</meta:user-defined>
    <meta:user-defined meta:name="OVERHEIDop.vergaderjaar">2019-2020</meta:user-defined>
    <meta:user-defined meta:name="DCTERMS.W3CDTF/OVERHEIDop.datumIndiening">2020-03-05</meta:user-defined>
    <meta:user-defined meta:name="OVERHEID.StatenGeneraal/DC.creator">Tweede Kamer der Staten-Generaal</meta:user-defined>
    <dc:language>nl</dc:language>
    <meta:user-defined meta:name="DCTERMS.alternative"/>
    <meta:user-defined meta:name="DC.title">Het artikel 'Hossam wil graag Nederlands leren, maar voor blinde nieuwkomers is er bijna geen les'</meta:user-defined>
    <meta:user-defined meta:name="DCTERMS.W3CDTF/DCTERMS.available">2020-03-05</meta:user-defined>
    <meta:user-defined meta:name="OVERHEIDop.publicationName">Kamervragen zonder antwoord</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