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043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337</text:p>
      <text:p text:style-name="ifm_p_font.roman_mt.3.76mm_ifm">Vragen van het lid <text:span text:style-name="ifm_span_font.bold_ifm">Moorlag</text:span> (PvdA) aan de Ministers van Landbouw, Natuur en Voedselkwaliteit, van Economische Zaken en Klimaat en voor Milieu en Wonen over <text:span text:style-name="ifm_span_font.italic_ifm">stikstofemissie ten gevolge van houtstook</text:span> (ingezonden 5 maart 2020).</text:p>
      <text:p text:style-name="ifm_p_mt.3.76mm_ifm">Vraag 1</text:p>
      <text:p text:style-name="ifm_p_ifm">Kent u de brief van Mobilisation for the Environment (MOB) met als kenmerk «Toename van stikstofemissie en/of depositie als gevolg van massaal stoken op hout/biomassa ongewenst en onnodig» en het bijbehorende persbericht?<text:note text:id="ID-2020Z04337-d37e49" text:note-class="footnote"><text:note-citation text:label="1 ">1</text:note-citation><text:note-body><text:p text:style-name="ifm_p_font.normal_size.6.93pt_mt..5mm_indent.-0.1161in_mleft.0.1161in_ifm">Website Mobilisation for the Environment, geraadpleegd op 4 maart 2020 – «Omwonenden van biomassacentrales ademen onnodig veel fijnstof en NO<text:span text:style-name="ifm_span_font.subscript_size.6.93pt_ifm">x</text:span> in uit biomassacentrales» (https://mobilisation.nl/index.php?id=5)</text:p></text:note-body></text:note></text:p>
      <text:p text:style-name="ifm_p_mt.3.76mm_ifm">Vraag 2</text:p>
      <text:p text:style-name="ifm_p_ifm">Voldoet de emissienormering voor NO<text:span text:style-name="ifm_span_font.subscript_ifm">x</text:span> en stof in het Activiteitenbesluit voor alle biomassacentrales aan de Europese regelgeving dienaangaande? Zo ja, welke regels gelden er? Zo nee, aan welke regels of normering voldoet de Nederlandse normering niet en wat kunnen de gevolgen zijn van dit niet voldoen aan de regels?</text:p>
      <text:p text:style-name="ifm_p_mt.3.76mm_ifm">Vraag 3</text:p>
      <text:p text:style-name="ifm_p_ifm">Deelt u de mening van MOB dat «de emissienormen in het Activiteitenbesluit voor NO<text:span text:style-name="ifm_span_font.subscript_ifm">x</text:span> en stof van alle biomassacentrales zwaar gedateerd [zijn] en evenmin [voldoen] aan de wettelijke eis tot toepassing van ten minste Best Beschikbare Technieken»? Zo ja, wat gaat u doen om ervoor te zorgen dat deze emissienormen binnen afzienbare termijn worden aangescherpt? Zo nee, waarom niet?<text:note text:id="ID-2020Z04337-d37e67" text:note-class="footnote"><text:note-citation text:label="2 ">2</text:note-citation><text:note-body><text:p text:style-name="ifm_p_font.normal_size.6.93pt_mt..5mm_indent.-0.1161in_mleft.0.1161in_ifm">Website Mobilisation for the Environment, geraadpleegd op 4 maart 2020 – «Omwonenden van biomassacentrales ademen onnodig veel fijnstof en NO<text:span text:style-name="ifm_span_font.subscript_size.6.93pt_ifm">x</text:span> in uit biomassacentrales» (https://mobilisation.nl/index.php?id=5)</text:p></text:note-body></text:note></text:p>
      <text:p text:style-name="ifm_p_mt.3.76mm_ifm">Vraag 4</text:p>
      <text:p text:style-name="ifm_p_ifm">Deelt u de mening van MOB dat de emissie voor biomassa-installaties zonder technische problemen en tegen relatief bescheiden extra kosten substantieel kan worden teruggebracht? Zo ja, hoe gaat u hiervoor zorgen? Zo nee, waarom niet?</text:p>
      <text:p text:style-name="ifm_p_mt.3.76mm_ifm">Vraag 5</text:p>
      <text:p text:style-name="ifm_p_ifm">Bent u bereid, in dat kader, in overleg met de medeoverheden, actief te bevorderen dat het verplicht stellen van de Best Beschikbare Technieken in de vergunningverlening en de handhaving als regel wordt toegepast? Zo ja, op welke wijze gaat u dat doen? Zo nee, waarom niet?</text:p>
      <text:p text:style-name="ifm_p_mt.3.76mm_ifm">Vraag 6</text:p>
      <text:p text:style-name="ifm_p_ifm">Deelt u de mening dat er met de huidige normering onnodig hoge stikstofemissie en -depositie plaatsvindt en dat deze bovendien de gezondheid van mensen kan aantasten? Zo ja, wat gaat u doen om deze emissies terug te brengen en te vermijden dat mensen gezondheidsklachten ontwikkelen? Zo nee, waarom niet?</text:p>
      <text:p text:style-name="ifm_p_mt.3.76mm_ifm">Vraag 7</text:p>
      <text:p text:style-name="ifm_p_ifm">Deelt u de opvatting dat het, mede gelet op het groeiende verzet tegen de toepassing van biomassa als energiebron, gewenst is alles in het werk te stellen om de uitstoot van schadelijke stoffen te verminderen? Zo ja, bent u bereid om daar een samenhangende aanpak voor te ontwikkelen en de Kamer over de inhoud van die aanpak en de voortgang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ikstofemissie ten gevolge van houtstook</dc:title>
    <meta:user-defined meta:name="OVERHEIDop.ParlID/DC.identifier">kv-tk-2020Z04337</meta:user-defined>
    <meta:user-defined meta:name="OVERHEIDop.vraagnummer">2020Z04337</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20-03-05</meta:user-defined>
    <meta:user-defined meta:name="OVERHEID.StatenGeneraal/DC.creator">Tweede Kamer der Staten-Generaal</meta:user-defined>
    <dc:language>nl</dc:language>
    <meta:user-defined meta:name="DCTERMS.alternative"/>
    <meta:user-defined meta:name="DC.title">Stikstofemissie ten gevolge van houtstook</meta:user-defined>
    <meta:user-defined meta:name="DCTERMS.W3CDTF/DCTERMS.available">2020-03-05</meta:user-defined>
    <meta:user-defined meta:name="OVERHEIDop.publicationName">Kamervragen zonder antwoord</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