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36</text:p>
      <text:p text:style-name="ifm_p_font.roman_mt.3.76mm_ifm">Vragen van de leden <text:span text:style-name="ifm_span_font.bold_ifm">Van der Lee</text:span> (GroenLinks) en <text:span text:style-name="ifm_span_font.bold_ifm">Van der Eijs</text:span> (D66) aan de Minister van Binnenlandse Zaken en Koninkrijksrelaties over <text:span text:style-name="ifm_span_font.italic_ifm">de Gemeentelijke VerduurzamingsRegeling</text:span> (ingezonden 5 maart 2020).</text:p>
      <text:p text:style-name="ifm_p_mt.3.76mm_ifm">Vraag 1</text:p>
      <text:p text:style-name="ifm_p_ifm">Kunt u aangeven hoeveel concrete varianten van gebouwgebonden financieringen momenteel in ontwikkeling zijn? Kunt u daarbij aangeven wanneer deze beschikbaar komen, hoe goed ze presteren op het punt van ontzorging en of de betrokken partijen, waarmee de overeenkomst wordt aangegaan, door het publiek als betrouwbaar worden gezien?</text:p>
      <text:p text:style-name="ifm_p_mt.3.76mm_ifm">Vraag 2</text:p>
      <text:p text:style-name="ifm_p_ifm">Kunt u aangeven welk instrumentarium gemeenten in handen hebben of krijgen om invulling te kunnen geven aan hun regierol binnen de energietransitie en daarbinnen de betaalbaarheid van de particuliere woningverduurzaming?</text:p>
      <text:p text:style-name="ifm_p_mt.3.76mm_ifm">Vraag 3</text:p>
      <text:p text:style-name="ifm_p_ifm">Bent u bekend met de Gemeentelijke VerduurzamingsRegeling (GVR)? Bent u op de hoogte van de brief aan de vaste Kamercommissie BZK van De Woonpas, EY en Erasmus Universiteit (ESBL) d.d. 28 januari 2020 waarin de GVR wordt toegelicht?</text:p>
      <text:p text:style-name="ifm_p_mt.3.76mm_ifm">Vraag 4</text:p>
      <text:p text:style-name="ifm_p_ifm">Bent u op de hoogte van het feit dat gemeenten met de GVR reeds, met instemming van de woningeigenaar, voorzieningen kunnen treffen in de vorm van verduurzamingsmaatregelen (integrale isolatie en zonnepanelen) aan particuliere woningen, teneinde invulling te geven aan hun opdracht om wijken van het gas te halen?</text:p>
      <text:p text:style-name="ifm_p_mt.3.76mm_ifm">Vraag 5</text:p>
      <text:p text:style-name="ifm_p_ifm">Bent u ervan op de hoogte dat binnen de GVR de gemeentelijke baatbelasting wordt ingezet op een innovatieve doch verantwoorde wijze binnen de kaders van de Gemeentewet artikel 222 en er daarbij geen sprake is van een private financieringsovereenkomst met de woningeigenaar?</text:p>
      <text:p text:style-name="ifm_p_mt.3.76mm_ifm">Vraag 6</text:p>
      <text:p text:style-name="ifm_p_ifm">Bent u ervan op de hoogte dat binnen de GVR geen publieke middelen worden ingezet, er geen sprake is van balansverzwaring voor gemeenten en er geen financieel risico voor gemeenten is.</text:p>
      <text:p text:style-name="ifm_p_mt.3.76mm_ifm">Vraag 7</text:p>
      <text:p text:style-name="ifm_p_ifm">Deelt u de mening dat voor alle woningeigenaren de GVR een toegankelijke, overdraagbare en aantrekkelijke regeling is?</text:p>
      <text:p text:style-name="ifm_p_mt.3.76mm_ifm">Vraag 8</text:p>
      <text:p text:style-name="ifm_p_ifm">Erkent u de noodzaak om in het belang van en met het oog op de omvang en uitdagingen van de energietransitie de ervaringen met de GVR te gebruiken om suggesties te doen om het wettelijk kader te vernieuwen, teneinde gemeenten nog beter in staat te stellen de nodige voorzieningen te treffen om de verduurzaming van particuliere woningen succesvol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meentelijke VerduurzamingsRegeling</dc:title>
    <meta:user-defined meta:name="OVERHEIDop.ParlID/DC.identifier">kv-tk-2020Z04336</meta:user-defined>
    <meta:user-defined meta:name="OVERHEIDop.vraagnummer">2020Z04336</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T.M.T. van der Lee</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De Gemeentelijke VerduurzamingsRegeling</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