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3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335</text:p>
      <text:p text:style-name="ifm_p_font.roman_mt.3.76mm_ifm">Vragen van de leden <text:span text:style-name="ifm_span_font.bold_ifm">Dik-Faber</text:span> (ChristenUnie) en <text:span text:style-name="ifm_span_font.bold_ifm">Schonis</text:span> (D66) aan de Minister van Infrastructuur en Waterstaat over <text:span text:style-name="ifm_span_font.italic_ifm">het bericht «Kosten verlaging maximumsnelheid twee keer hoger dan verwacht»</text:span> (ingezonden 5 maart 2020).</text:p>
      <text:p text:style-name="ifm_p_mt.3.76mm_ifm">Vraag 1</text:p>
      <text:p text:style-name="ifm_p_ifm">Heeft u kennisgenomen van het bericht «Kosten verlaging maximumsnelheid twee keer hoger dan verwacht»?<text:note text:id="ID-2020Z04335-d37e49" text:note-class="footnote"><text:note-citation text:label="1 ">1</text:note-citation><text:note-body><text:p text:style-name="ifm_p_font.normal_size.6.93pt_mt..5mm_indent.-0.1161in_mleft.0.1161in_ifm">NOS Radio1 ochtendjournaal van 2 maart 2020; https://www.nporadio1.nl/nos-radio-1-journaal/onderwerpen/530625-kosten-verlaging-maximumsnelheid-twee-keer-hoger-dan-verwacht</text:p></text:note-body></text:note></text:p>
      <text:p text:style-name="ifm_p_mt.3.76mm_ifm">Vraag 2</text:p>
      <text:p text:style-name="ifm_p_ifm">Klopt het dat Rijkswaterstaat extra borden langs de snelwegen gaat plaatsen met 130 km/uur, zoals in het fragment wordt aangegeven?</text:p>
      <text:p text:style-name="ifm_p_mt.3.76mm_ifm">Vraag 3</text:p>
      <text:p text:style-name="ifm_p_ifm">Was u op de hoogte van het voornemen van Rijkswaterstaat extra borden te plaatsen en de bijkomende kosten?</text:p>
      <text:p text:style-name="ifm_p_mt.3.76mm_ifm">Vraag 4</text:p>
      <text:p text:style-name="ifm_p_ifm">Op basis waarvan, gezien het bovenstaande, stelde u in de brief aan de Kamer van 10 december 2019 (Kamerstuk 31 305, nr. 308) met daarin de appreciatie van de motie van de leden Dik-Faber en Schonis over bebording voor snellaadpalen (Kamerstuk 31 305, nr. 304) dat «voor het plaatsen van extra borden geen tijd en geen geld» is? Staat u nog steeds achter deze uitspraak?</text:p>
      <text:p text:style-name="ifm_p_mt.3.76mm_ifm">Vraag 5</text:p>
      <text:p text:style-name="ifm_p_ifm">Bent u alsnog bereid om bij de bebording van de nieuwe maximumsnelheid op snelwegen tegelijkertijd alle snellaadpunten voor elektrische auto’s van duidelijke borden te voorzien?</text:p>
      <text:p text:style-name="ifm_p_mt.3.76mm_ifm">Vraag 6</text:p>
      <text:p text:style-name="ifm_p_ifm">Kunt u deze vragen zo spoedig mogelijk beantwoorden, met het oog op de inwerkingtreding van de nieuwe maximumsnelheid op snelwegen, uiterlijk 10 maart 2020 voor 12.0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osten verlaging maximumsnelheid twee keer hoger dan verwacht’</dc:title>
    <meta:user-defined meta:name="OVERHEIDop.ParlID/DC.identifier">kv-tk-2020Z04335</meta:user-defined>
    <meta:user-defined meta:name="OVERHEIDop.vraagnummer">2020Z043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indiener">R.K. Dik-Faber</meta:user-defined>
    <meta:user-defined meta:name="OVERHEIDop.vergaderjaar">2019-2020</meta:user-defined>
    <meta:user-defined meta:name="DCTERMS.W3CDTF/OVERHEIDop.datumIndiening">2020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osten verlaging maximumsnelheid twee keer hoger dan verwacht’</meta:user-defined>
    <meta:user-defined meta:name="DCTERMS.W3CDTF/DCTERMS.available">2020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