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3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332</text:p>
      <text:p text:style-name="ifm_p_font.roman_mt.3.76mm_ifm">Vragen van het lid <text:span text:style-name="ifm_span_font.bold_ifm">Voordewind</text:span> (ChristenUnie) aan aan de Minister voor Buitenlandse Handel en Ontwikkelingssamenwerking en de Staatssecretaris van Justitie en Veiligheid over <text:span text:style-name="ifm_span_font.italic_ifm">de schrijnende humanitaire situatie op de Griekse eilanden</text:span> (ingezonden 5 maart 2020).</text:p>
      <text:p text:style-name="ifm_p_mt.3.76mm_ifm">Vraag 1</text:p>
      <text:p text:style-name="ifm_p_ifm">Kent u de berichten over de escalerende situatie op de Griekse eilanden?<text:note text:id="ID-2020Z04332-d37e49" text:note-class="footnote"><text:note-citation text:label="1 ">1</text:note-citation><text:note-body><text:p text:style-name="ifm_p_font.normal_size.6.93pt_mt..5mm_indent.-0.1161in_mleft.0.1161in_ifm">Nos.nl, 27 februari 2020, «Oproerpolitie op Griekse eilanden grotendeels teruggetrokken na hevige rellen», https://nos.nl/l/2324774</text:p></text:note-body></text:note></text:p>
      <text:p text:style-name="ifm_p_mt.3.76mm_ifm">Vraag 2</text:p>
      <text:p text:style-name="ifm_p_ifm">Bent u bereid dit zo snel mogelijk te bespreken in de Raad Justitie en Binnenlandse Zaken (JBZ) en de Raad Buitenlandse Zaken (RBZ) van de Europese Unie?</text:p>
      <text:p text:style-name="ifm_p_mt.3.76mm_ifm">Vraag 3</text:p>
      <text:p text:style-name="ifm_p_ifm">Wat vindt u van deze humanitaire crisis op de Griekse eilanden en wat vindt u dat er moet gebeuren om deze humanitaire crisis aan te pakken?</text:p>
      <text:p text:style-name="ifm_p_mt.3.76mm_ifm">Vraag 4</text:p>
      <text:p text:style-name="ifm_p_ifm">Wat is uw reactie op het rapport van de Europese Rekenkamer van oktober 2019 dat stevige kritiek uit op de bestedingen en uitkomsten van de programma’s van de EU om het leed van de vluchtelingen te doen verminderen? Wat zou er volgens u met spoed verbeterd moeten worden?</text:p>
      <text:p text:style-name="ifm_p_mt.3.76mm_ifm">Vraag 5</text:p>
      <text:p text:style-name="ifm_p_ifm">Wat kunt u doen om het leed te verminderen van de vluchtelingen op de Griekse eilanden?</text:p>
      <text:p text:style-name="ifm_p_mt.3.76mm_ifm">Vraag 6</text:p>
      <text:p text:style-name="ifm_p_ifm">Bent u bereid met uw EU-collega’s er bij de Griekse overheid op aan te dringen de meeste kwetsbare migranten/vluchtelingen zoals ouderen, alleenstaande minderjarigen en gezinnen met jonge kinderen, over te brengen naar het Griekse vaste land?</text:p>
      <text:p text:style-name="ifm_p_mt.3.76mm_ifm">Vraag 7</text:p>
      <text:p text:style-name="ifm_p_ifm">Wat kan de EU/Nederland eraan doen om de asielprocedure te doen versnellen zodat de kansrijke vluchtelingen versneld kunnen worden herverdeeld over de EU?</text:p>
      <text:p text:style-name="ifm_p_mt.3.76mm_ifm">Vraag 8</text:p>
      <text:p text:style-name="ifm_p_ifm">Is Nederland bereid om een deel van de alleenstaande minderjarige kinderen met name onder de leeftijd van 14 jaar op te nemen via versnelde reloc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chrijnende humanitaire situatie op de Griekse eilanden</dc:title>
    <meta:user-defined meta:name="OVERHEIDop.ParlID/DC.identifier">kv-tk-2020Z04332</meta:user-defined>
    <meta:user-defined meta:name="OVERHEIDop.vraagnummer">2020Z04332</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9-2020</meta:user-defined>
    <meta:user-defined meta:name="DCTERMS.W3CDTF/OVERHEIDop.datumIndiening">2020-03-05</meta:user-defined>
    <meta:user-defined meta:name="OVERHEID.StatenGeneraal/DC.creator">Tweede Kamer der Staten-Generaal</meta:user-defined>
    <dc:language>nl</dc:language>
    <meta:user-defined meta:name="DCTERMS.alternative"/>
    <meta:user-defined meta:name="DC.title">De schrijnende humanitaire situatie op de Griekse eilanden</meta:user-defined>
    <meta:user-defined meta:name="DCTERMS.W3CDTF/DCTERMS.available">2020-03-05</meta:user-defined>
    <meta:user-defined meta:name="OVERHEIDop.publicationName">Kamervragen zonder antwoord</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