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2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253</text:p>
      <text:p text:style-name="ifm_p_font.roman_mt.3.76mm_ifm">Vragen van het lid <text:span text:style-name="ifm_span_font.bold_ifm">Hijink</text:span> (SP) aan de Minister voor Medische Zorg over <text:span text:style-name="ifm_span_font.italic_ifm">het bericht dat «Frankrijk beslag laat leggen op de voorraden en productie van mondkapjes»</text:span> (ingezonden 4 maart 2020).</text:p>
      <text:p text:style-name="ifm_p_mt.3.76mm_ifm">Vraag 1</text:p>
      <text:p text:style-name="ifm_p_ifm">Wat is uw reactie op het bericht dat Frankrijk beslag laat leggen op de voorraden en productie van mondkapjes?<text:note text:id="ID-2020Z04253-d37e49" text:note-class="footnote"><text:note-citation text:label="1 ">1</text:note-citation><text:note-body><text:p text:style-name="ifm_p_font.normal_size.6.93pt_mt..5mm_indent.-0.1161in_mleft.0.1161in_ifm">NOS-teletekst, 4 maart 2020, «Macron legt beslag op mondkapjes».</text:p></text:note-body></text:note></text:p>
      <text:p text:style-name="ifm_p_mt.3.76mm_ifm">Vraag 2</text:p>
      <text:p text:style-name="ifm_p_ifm">Heeft u de (wettelijke) bevoegdheid om een dergelijke maatregel ook voor Nederland te nemen?</text:p>
      <text:p text:style-name="ifm_p_mt.3.76mm_ifm">Vraag 3</text:p>
      <text:p text:style-name="ifm_p_ifm">Overweegt u een vergelijkbare maatregel voor Nederland? Zo nee, waarom niet? Zo ja, per wanneer zal deze maatregel ingevoerd worden?</text:p>
      <text:p text:style-name="ifm_p_mt.3.76mm_ifm">Vraag 4</text:p>
      <text:p text:style-name="ifm_p_ifm">Kunt u deze vragen beantwoorden voorafgaand aan het debat van morgen 5 maart 2020 over de ontwikkelingen rondom de verspreiding van het coronavir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‘Frankrijk beslag laat leggen op de voorraden en productie van mondkapjes’</dc:title>
    <meta:user-defined meta:name="OVERHEIDop.ParlID/DC.identifier">kv-tk-2020Z04253</meta:user-defined>
    <meta:user-defined meta:name="OVERHEIDop.vraagnummer">2020Z042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‘Frankrijk beslag laat leggen op de voorraden en productie van mondkapjes’</meta:user-defined>
    <meta:user-defined meta:name="DCTERMS.W3CDTF/DCTERMS.available">2020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