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424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4244</text:p>
      <text:p text:style-name="ifm_p_font.roman_mt.3.76mm_ifm">Vragen van de leden <text:span text:style-name="ifm_span_font.bold_ifm">Ploumen</text:span> en <text:span text:style-name="ifm_span_font.bold_ifm">Gijs van Dijk</text:span> (beiden PvdA) aan de Minister voor Medische Zorg en de Staatssecretaris van Sociale Zaken en Werkgelegenheid over <text:span text:style-name="ifm_span_font.italic_ifm">menstruatie-armoede in Nederland</text:span> (ingezonden 4 maart 2020).</text:p>
      <text:p text:style-name="ifm_p_mt.3.76mm_ifm">Vraag 1</text:p>
      <text:p text:style-name="ifm_p_ifm">Bent u bekend met het bericht «Gratis menstruatieproducten voor Schotse vrouwen, «taboe bespreekbaar maken»»?<text:note text:id="ID-2020Z04244-d37e52" text:note-class="footnote"><text:note-citation text:label="1 ">1</text:note-citation><text:note-body><text:p text:style-name="ifm_p_font.normal_size.6.93pt_mt..5mm_indent.-0.1161in_mleft.0.1161in_ifm">NOS, 26 februari 2020, «Gratis menstruatieproducten voor Schotse vrouwen, «taboe bespreekbaar maken»» (https://nos.nl/artikel/2324654-gratis-menstruatieproducten-voor-schotse-vrouwen-taboe-bespreekbaar-maken.html).</text:p></text:note-body></text:note></text:p>
      <text:p text:style-name="ifm_p_mt.3.76mm_ifm">Vraag 2</text:p>
      <text:p text:style-name="ifm_p_ifm">Bent u zich bewust van het feit dat er een taboe bestaat rondom menstruatie en deelt u de mening dat deze niet zou moeten bestaan? Welke maatregelen wilt u gaan nemen om dit taboe te slechten?</text:p>
      <text:p text:style-name="ifm_p_mt.3.76mm_ifm">Vraag 3</text:p>
      <text:p text:style-name="ifm_p_ifm">Wat is uw reactie op het feit dat 8,9% van de vrouwen tussen de 12 en 25 jaar niet in een eerste levensbehoefte kunnen voorzien met gevolgen voor zowel hun hygiëne als hun gezondheid? Vindt u dit passend voor een welvarend land zoals Nederland?</text:p>
      <text:p text:style-name="ifm_p_mt.3.76mm_ifm">Vraag 4</text:p>
      <text:p text:style-name="ifm_p_ifm">In beantwoording van eerdere schriftelijke vragen gaf u aan voorstander te zijn van de integrale aanpak van menstruatie-armoede door Schotland, is dat nog steeds zo?<text:note text:id="ID-2020Z04244-d37e78" text:note-class="footnote"><text:note-citation text:label="2 ">2</text:note-citation><text:note-body><text:p text:style-name="ifm_p_font.normal_size.6.93pt_mt..5mm_indent.-0.1161in_mleft.0.1161in_ifm">Aanhangsel Handelingen II, vergaderjaar 2019–2020, nr. 976.</text:p></text:note-body></text:note></text:p>
      <text:p text:style-name="ifm_p_mt.3.76mm_ifm">Vraag 5</text:p>
      <text:p text:style-name="ifm_p_ifm">Deelt u de mening dat het gratis verschaffen van menstruatieproducten aan alle vrouwen een effectieve aanpak van menstruatie-armoede is? Zo nee, waarom niet?</text:p>
      <text:p text:style-name="ifm_p_mt.3.76mm_ifm">Vraag 6</text:p>
      <text:p text:style-name="ifm_p_ifm">Bent u bereid om, in navolging van het Schotse voorbeeld, menstruatie-armoede uit te bannen door menstruatieproducten gratis aan te bied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enstruatie-armoede in Nederland</dc:title>
    <meta:user-defined meta:name="OVERHEIDop.ParlID/DC.identifier">kv-tk-2020Z04244</meta:user-defined>
    <meta:user-defined meta:name="OVERHEIDop.vraagnummer">2020Z042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 (Gijs) van Dijk</meta:user-defined>
    <meta:user-defined meta:name="OVERHEIDop.indiener">E.M.J. Ploumen</meta:user-defined>
    <meta:user-defined meta:name="OVERHEIDop.vergaderjaar">2019-2020</meta:user-defined>
    <meta:user-defined meta:name="DCTERMS.W3CDTF/OVERHEIDop.datumIndiening">2020-03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enstruatie-armoede in Nederland</meta:user-defined>
    <meta:user-defined meta:name="DCTERMS.W3CDTF/DCTERMS.available">2020-03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3-04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