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2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243</text:p>
      <text:p text:style-name="ifm_p_font.roman_mt.3.76mm_ifm">Vragen van het lid <text:span text:style-name="ifm_span_font.bold_ifm">Gijs van Dijk</text:span> (PvdA) aan de Minister van Sociale Zaken en Werkgelegenheid over <text:span text:style-name="ifm_span_font.italic_ifm">Belastingdienst en UWV verliezen miljoenen door faillissement payrollbedrijf</text:span> (ingezonden 4 maart 2020).</text:p>
      <text:p text:style-name="ifm_p_mt.3.76mm_ifm">Vraag 1</text:p>
      <text:p text:style-name="ifm_p_ifm">Bent u bekend met het artikel «Fiscus en UWV zien € 10 mln in rook opgaan bij faillissement payrollbedrijf Stipt»?<text:note text:id="ID-2020Z04243-d37e52" text:note-class="footnote"><text:note-citation text:label="1 ">1</text:note-citation><text:note-body><text:p text:style-name="ifm_p_font.normal_size.6.93pt_mt..5mm_indent.-0.1161in_mleft.0.1161in_ifm">Financieele Dagblad, 3 maart 2020, https://fd.nl/ondernemen/1336507/fiscus-en-uwv-zien-10-mln-in-rook-opgaan-bij-faillissement-payrollbedrijf-stipt</text:p></text:note-body></text:note></text:p>
      <text:p text:style-name="ifm_p_mt.3.76mm_ifm">Vraag 2</text:p>
      <text:p text:style-name="ifm_p_ifm">Hoeveel werknemers lopen, vanwege het faillissement van payrollbedrijf Stipt, inkomsten (zoals loon, pensioenpremies, vakantiedagen, et cetera) mis? Wat is de totale schade voor werknemers, de Belastingdienst en het UWV? Is er nog een kans dat het geld kan worden teruggehaald bij de eigenaar van het failliete bedrijf? Hoe kan het zo zijn dat UWV en de Belastingdienst dit fraudeleuze handelen niet eerder hebben gesignaleerd?</text:p>
      <text:p text:style-name="ifm_p_mt.3.76mm_ifm">Vraag 3</text:p>
      <text:p text:style-name="ifm_p_ifm">Kunt u verklaren dat het genoemde bedrijf uit het artikel is toegelaten bij het Stichting Normering Arbeid (SNA)-keurmerk zonder dat de financiën gecontroleerd zijn? Hoe vaak zijn er in de afgelopen jaren misstanden met uitzendbureaus of payrollbedrijven geweest die een SNA-keurmerk hebben? Bent u ook van mening dat er weinig waarde aan een keurmerk kan worden gehecht wanneer blijkt dat een uitzendbureau met SNA-keurmerk de fout ingaat?</text:p>
      <text:p text:style-name="ifm_p_mt.3.76mm_ifm">Vraag 4</text:p>
      <text:p text:style-name="ifm_p_ifm">Hoeveel waarde moet er überhaupt worden gehecht aan een keurmerk waarin werknemersorganisaties geen zitting meer hebben, omdat zij uit onvrede uit het keurmerk zijn gestapt? Bent u, vanwege de misstanden bij uitzendbureaus met een SNA-keurmerk, bereid om de fiscale voordelen (fiscale vrijwaring inzake de inlenersaansprakelijkheid) van het SNA-keurmerk te heroverwegen?</text:p>
      <text:p text:style-name="ifm_p_mt.3.76mm_ifm">Vraag 5</text:p>
      <text:p text:style-name="ifm_p_ifm">Bent u ook van mening dat met het faillissement van dit payrollbedrijf, met SNA-keurmerk en Algemene Bond Uitzendondernemingen (ABU)-lid, zelfregulering in de uitzendbranche niet werkt? Verandert dit zoveelste faillissement uw visie op het invoeren van een vergunningsplicht voor uitzendbureau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lastingdienst en UWV verliezen miljoenen door faillissement payrollbedrijf</dc:title>
    <meta:user-defined meta:name="OVERHEIDop.ParlID/DC.identifier">kv-tk-2020Z04243</meta:user-defined>
    <meta:user-defined meta:name="OVERHEIDop.vraagnummer">2020Z04243</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vergaderjaar">2019-2020</meta:user-defined>
    <meta:user-defined meta:name="DCTERMS.W3CDTF/OVERHEIDop.datumIndiening">2020-03-04</meta:user-defined>
    <meta:user-defined meta:name="OVERHEID.StatenGeneraal/DC.creator">Tweede Kamer der Staten-Generaal</meta:user-defined>
    <dc:language>nl</dc:language>
    <meta:user-defined meta:name="DCTERMS.alternative"/>
    <meta:user-defined meta:name="DC.title">Belastingdienst en UWV verliezen miljoenen door faillissement payrollbedrijf</meta:user-defined>
    <meta:user-defined meta:name="DCTERMS.W3CDTF/DCTERMS.available">2020-03-04</meta:user-defined>
    <meta:user-defined meta:name="OVERHEIDop.publicationName">Kamervragen zonder antwoord</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Recht | Burgerlijk recht</meta:user-defined>
    <meta:user-defined meta:name="OVERHEIDop.versieInformatie"/>
  </office:meta>
</office:document-meta>
</file>