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242</text:p>
      <text:p text:style-name="ifm_p_font.roman_mt.3.76mm_ifm">Vragen van het lid <text:span text:style-name="ifm_span_font.bold_ifm">Van Dam</text:span> (CDA) aan de Minister van Justitie en Veiligheid over <text:span text:style-name="ifm_span_font.italic_ifm">het bericht «Getraumatiseerde agenten die schade claimen jarenlang «juridisch tegengewerkt» door de politie»</text:span> (ingezonden 4 maart 2020).</text:p>
      <text:p text:style-name="ifm_p_mt.3.76mm_ifm">Vraag 1</text:p>
      <text:p text:style-name="ifm_p_ifm">Bent u bekend met het bericht «Getraumatiseerde agenten die schade claimen jarenlang «juridisch tegengewerkt» door de politie» in de Volkskrant van 29 februari 2020?<text:note text:id="ID-2020Z04242-d37e52" text:note-class="footnote"><text:note-citation text:label="1 ">1</text:note-citation><text:note-body><text:p text:style-name="ifm_p_font.normal_size.6.93pt_mt..5mm_indent.-0.1161in_mleft.0.1161in_ifm">Volkskrant, 29 februari 2020, «Getraumatiseerde agenten die schade claimen jarenlang «juridisch tegengewerkt» door de politie»,  https://www.volkskrant.nl/nieuws-achtergrond/getraumatiseerde-agenten-die-schade-claimen-jarenlang-juridisch-tegengewerkt-door-de-politie~b25d876a/</text:p></text:note-body></text:note></text:p>
      <text:p text:style-name="ifm_p_mt.3.76mm_ifm">Vraag 2</text:p>
      <text:p text:style-name="ifm_p_ifm">Kent u de antwoorden op WOB-verzoeken zoals verzonden door de politie onder nummer GBC.718.069175 (dd. 5 februari 2020, gericht aan DAS rechtsbijstand) en nummer 2018–123240 (dd. 24 augustus 2018, gericht aan Advocatenkantoor van Hecke)? Zijn deze antwoorden (al eerder) verstrekt aan de Kamer? Zo nee, bent u bereid deze twee brieven alsnog aan de Kamer toe te zenden?</text:p>
      <text:p text:style-name="ifm_p_mt.3.76mm_ifm">Vraag 3</text:p>
      <text:p text:style-name="ifm_p_ifm">Kunt u uitleggen sinds wanneer de in het Volkskrantartikel beschreven commissie Buitensporigheid PTSS bestaat, wat de taakstelling van deze commissie is, hoe deze is samengesteld, wie de (formele) opdrachtgever van deze commissie is en wie de commissie financiert?</text:p>
      <text:p text:style-name="ifm_p_mt.3.76mm_ifm">Vraag 4</text:p>
      <text:p text:style-name="ifm_p_ifm">Wat is de rechtsgrond van de commissie Buitensporigheid? Is ooit de oprichting van deze commissie besproken in het Centraal Georganiseerd Overleg Politie (CGOP)? Is er een vastgesteld en door bijvoorbeeld de vakbonden goedgekeurd reglement waar de commissie zich aan te houden heeft? Op basis van welke criteria doet deze commissie haar werk?</text:p>
      <text:p text:style-name="ifm_p_mt.3.76mm_ifm">Vraag 5</text:p>
      <text:p text:style-name="ifm_p_ifm">Hoeveel zaken zijn er aangeleverd bij de commissie Buitensporigheid PTSS en hoeveel van deze zaken zijn als buitensporig aangemerkt door de commissie? Klopt het dat in de periode januari 2018 tot en met december 2019 slechts in 12 (op 247) gevallen is aangenomen dat sprake was van buitensporigheid? Deelt u de verwondering, juist omdat het hier gaat om aanvragen van politiemensen bij wie al eerder PTSS als beroepsziekte erkend is?</text:p>
      <text:p text:style-name="ifm_p_mt.3.76mm_ifm">Vraag 6</text:p>
      <text:p text:style-name="ifm_p_ifm">Is de politie opdrachtgever voor de commissie Buitensporigheid of is Achmea dat? Verschilt dat nog voor zaken die voor of na 1 januari 2018 zijn gaan spelen? Klopt het dat zowel de politie als Achmea van hetzelfde advocatenkantoor (Nysingh in Arnhem) gebruik maken? Is er nu – zeker in de bejegening van politiemensen met PTSS – daadwerkelijk enig verschil sinds de politie per 1 januari 2018 zelf de afhandeling van restschade ter hand is gaan nemen?</text:p>
      <text:p text:style-name="ifm_p_mt.3.76mm_ifm">Vraag 7</text:p>
      <text:p text:style-name="ifm_p_ifm">Kunt u kort uiteenzetten waarom het UWV bij het vaststellen van de mate van arbeidsongeschiktheid tot andere uitkomsten kan komen dan de verzekeraar (of een namens de verzekeraar ingehuurde derde, zoals bijvoorbeeld het bureau Psyon) bij het vaststellen van de mate van invaliditeit? Waarom moeten PTSS’ers bij herhaling dit soort verschillende keuringen ondergaan? Deelt u de opvatting dat dit zeer belast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traumatiseerde agenten die schade claimen jarenlang ‘juridisch tegengewerkt’ door de politie’</dc:title>
    <meta:user-defined meta:name="OVERHEIDop.ParlID/DC.identifier">kv-tk-2020Z04242</meta:user-defined>
    <meta:user-defined meta:name="OVERHEIDop.vraagnummer">2020Z04242</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20-03-04</meta:user-defined>
    <meta:user-defined meta:name="OVERHEID.StatenGeneraal/DC.creator">Tweede Kamer der Staten-Generaal</meta:user-defined>
    <dc:language>nl</dc:language>
    <meta:user-defined meta:name="DCTERMS.alternative"/>
    <meta:user-defined meta:name="DC.title">Het bericht ‘Getraumatiseerde agenten die schade claimen jarenlang ‘juridisch tegengewerkt’ door de politie’</meta:user-defined>
    <meta:user-defined meta:name="DCTERMS.W3CDTF/DCTERMS.available">2020-03-04</meta:user-defined>
    <meta:user-defined meta:name="OVERHEIDop.publicationName">Kamervragen zonder antwoord</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