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238</text:p>
      <text:p text:style-name="ifm_p_font.roman_mt.3.76mm_ifm">Vragen van de leden <text:span text:style-name="ifm_span_font.bold_ifm">Jasper Van Dijk</text:span> en <text:span text:style-name="ifm_span_font.bold_ifm">Van Nispen</text:span> (beiden SP) aan de Minister voor Rechtsbescherming en de Staatssecretaris van Sociale Zaken en Werkgelegenheid over <text:span text:style-name="ifm_span_font.italic_ifm">het doorprocederen door de overheid</text:span> (ingezonden 4 maart 2020).</text:p>
      <text:p text:style-name="ifm_p_mt.3.76mm_ifm">Vraag 1</text:p>
      <text:p text:style-name="ifm_p_ifm">Bent u bekend met het artikel van De Monitor van 3 maart over het doorprocederen door de overheid?<text:note text:id="ID-2020Z04238-d37e52" text:note-class="footnote"><text:note-citation text:label="1 ">1</text:note-citation><text:note-body><text:p text:style-name="ifm_p_font.normal_size.6.93pt_mt..5mm_indent.-0.1161in_mleft.0.1161in_ifm">De Monitor, 3 maart 2020, «Sociaal advocaat: «Enschede jaagt op haar burgers»», https://demonitor.kro-ncrv.nl/artikelen/sociaal-advocaat-enschede-jaagt-op-haar-burgers</text:p></text:note-body></text:note></text:p>
      <text:p text:style-name="ifm_p_mt.3.76mm_ifm">Vraag 2</text:p>
      <text:p text:style-name="ifm_p_ifm">Wat is uw reactie op deze werkwijze van de gemeente Enschede?</text:p>
      <text:p text:style-name="ifm_p_mt.3.76mm_ifm">Vraag 3</text:p>
      <text:p text:style-name="ifm_p_ifm">Deelt u de mening dat er sprake is van een perverse prikkel wanneer een ambtenaar aangeeft in de richting van de sociaal rechercheur dat het terugvorderen van een uitkering over vier dagen niet voldoende is om het onderzoek van die rechercheur te bekostigen?</text:p>
      <text:p text:style-name="ifm_p_mt.3.76mm_ifm">Vraag 4</text:p>
      <text:p text:style-name="ifm_p_ifm">Vindt u het wenselijk dat gemeenten erop gericht zijn de kosten van onderzoek door sociaal rechercheurs te verhalen op de personen die onderwerp zijn van zo’n onderzoek?</text:p>
      <text:p text:style-name="ifm_p_mt.3.76mm_ifm">Vraag 5</text:p>
      <text:p text:style-name="ifm_p_ifm">Heeft u aanwijzingen dat meerdere gemeenten of andere overheden op dergelijke wijze omgaan met onderzoek door sociaal rechercheurs?</text:p>
      <text:p text:style-name="ifm_p_mt.3.76mm_ifm">Vraag 6</text:p>
      <text:p text:style-name="ifm_p_ifm">Wat zou de rijksoverheid aan extra toevoegingen aan sociaal advocaten kwijt zijn als alle gemeenten op dergelijke wijze omgaan met onderzoek door sociaal rechercheurs?</text:p>
      <text:p text:style-name="ifm_p_mt.3.76mm_ifm">Vraag 7</text:p>
      <text:p text:style-name="ifm_p_ifm">Gaat u actie ondernemen om te voorkomen dat er in Nederland in de toekomst nog steeds op dergelijke wijze onderzoek wordt gedaan?</text:p>
      <text:p text:style-name="ifm_p_mt.3.76mm_ifm">Vraag 8</text:p>
      <text:p text:style-name="ifm_p_ifm">Deelt u de mening dat dergelijke onderzoeken als doel alleen waarheidsbevinding mogen hebben en financiële motieven geen rol mogen spelen?</text:p>
      <text:p text:style-name="ifm_p_mt.3.76mm_ifm">Vraag 9</text:p>
      <text:p text:style-name="ifm_p_ifm">Hoe verhoudt deze actie van de gemeente Enschede zich tot uw plannen om het procedeergedrag van de overheid terug te dringen? Vindt u dit nou een goed voorbeeld? Zo niet, wat gaat u hier aan doen?</text:p>
      <text:p text:style-name="ifm_p_mt.3.76mm_ifm">Vraag 10</text:p>
      <text:p text:style-name="ifm_p_ifm">Hoe wijdverspreid is deze mentaliteit van onnodig procederen binnen de verschillende overheden?</text:p>
      <text:p text:style-name="ifm_p_mt.3.76mm_ifm">Vraag 11</text:p>
      <text:p text:style-name="ifm_p_ifm">Vindt u het wenselijk dat er in Nederland op zo’n manier met bijstandsgerechtigden om wordt gegaan?</text:p>
      <text:p text:style-name="ifm_p_mt.3.76mm_ifm">Vraag 12</text:p>
      <text:p text:style-name="ifm_p_ifm">Vindt u het ook Big Brother-achtig dat de gemeente op de bankrekening van betrokkenen de uitgaven voor boodschappen controleert tot op 3 euro nauwkeurig?</text:p>
      <text:p text:style-name="ifm_p_mt.3.76mm_ifm">Vraag 13</text:p>
      <text:p text:style-name="ifm_p_ifm">In hoeverre is deze inbreuk op de privacy gerechtvaardigd en conform de richtlijnen van de Autoriteit Persoonsgegevens? Welke controle is er op schendingen van de privacyrichtlijnen door sociale diensten van gemeenten?</text:p>
      <text:p text:style-name="ifm_p_mt.3.76mm_ifm">Vraag 14</text:p>
      <text:p text:style-name="ifm_p_ifm">Is de gemeente volgens u gerechtigd om de 3 euro verschil tussen de daadwerkelijke uitgaven voor boodschappen (169 euro) en de richtlijn van het Nationaal Instituut voor Budgetvoorlichting (Nibud) (172 euro) terug te vorderen? Zo ja, wat is de wettelijke grondslag?</text:p>
      <text:p text:style-name="ifm_p_mt.3.76mm_ifm">Vraag 15</text:p>
      <text:p text:style-name="ifm_p_ifm">Is deze gang van zaken exemplarisch voor het wantrouwen van de overheid in zijn burgers?</text:p>
      <text:p text:style-name="ifm_p_mt.3.76mm_ifm">Vraag 16</text:p>
      <text:p text:style-name="ifm_p_ifm">Deelt u de mening dat de toevoegingen die aan deze zaak besteed zijn, nuttiger ingezet hadden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procederen door de overheid</dc:title>
    <meta:user-defined meta:name="OVERHEIDop.ParlID/DC.identifier">kv-tk-2020Z04238</meta:user-defined>
    <meta:user-defined meta:name="OVERHEIDop.vraagnummer">2020Z0423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J.J. (Jasper) van Dijk</meta:user-defined>
    <meta:user-defined meta:name="OVERHEIDop.vergaderjaar">2019-2020</meta:user-defined>
    <meta:user-defined meta:name="DCTERMS.W3CDTF/OVERHEIDop.datumIndiening">2020-03-04</meta:user-defined>
    <meta:user-defined meta:name="OVERHEID.StatenGeneraal/DC.creator">Tweede Kamer der Staten-Generaal</meta:user-defined>
    <dc:language>nl</dc:language>
    <meta:user-defined meta:name="DCTERMS.alternative"/>
    <meta:user-defined meta:name="DC.title">Het doorprocederen door de overheid</meta:user-defined>
    <meta:user-defined meta:name="DCTERMS.W3CDTF/DCTERMS.available">2020-03-04</meta:user-defined>
    <meta:user-defined meta:name="OVERHEIDop.publicationName">Kamervragen zonder antwoord</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