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2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215</text:p>
      <text:p text:style-name="ifm_p_font.roman_mt.3.76mm_ifm">Vragen van de leden <text:span text:style-name="ifm_span_font.bold_ifm">Kuiken</text:span> en <text:span text:style-name="ifm_span_font.bold_ifm">Asscher</text:span> (beiden PvdA) aan de Staatssecretaris van Justitie en Veiligheid en de Minister van Buitenlandse Zaken over <text:span text:style-name="ifm_span_font.italic_ifm">het bericht «Turkije zet grenzen open: Syriërs naar Europa»</text:span> (ingezonden 4 maart 2020).</text:p>
      <text:p text:style-name="ifm_p_mt.3.76mm_ifm">Vraag 1</text:p>
      <text:p text:style-name="ifm_p_ifm">Kent u het bericht «Turkije zet grenzen open: Syriërs naar Europa»?<text:note text:id="ID-2020Z04215-d37e52" text:note-class="footnote"><text:note-citation text:label="1 ">1</text:note-citation><text:note-body><text:p text:style-name="ifm_p_font.normal_size.6.93pt_mt..5mm_indent.-0.1161in_mleft.0.1161in_ifm">Telegraaf: 28 februari 2020 https://www.telegraaf.nl/nieuws/768110643/turkije-zet-grenzen-open-syriers-naar-europa</text:p></text:note-body></text:note></text:p>
      <text:p text:style-name="ifm_p_mt.3.76mm_ifm">Vraag 2</text:p>
      <text:p text:style-name="ifm_p_ifm">Wat is uw mening over het feit dat Turkije zegt de grenzen voor Syriërs naar Europa open te zetten?</text:p>
      <text:p text:style-name="ifm_p_mt.3.76mm_ifm">Vraag 3</text:p>
      <text:p text:style-name="ifm_p_ifm">Heeft u reeds contact gehad met uw Turkse ambtsgenoten over dit bericht en wat was de uitkomst van dat overleg?</text:p>
      <text:p text:style-name="ifm_p_mt.3.76mm_ifm">Vraag 4</text:p>
      <text:p text:style-name="ifm_p_ifm">Welke mogelijkheden ziet u om, al dan niet in Europees verband, diplomatiek bij te dragen aan een «staakt-het-vuren» in Idlib om een nieuwe humanitaire ramp voor honderdduizenden vluchtelingen te voorkomen?</text:p>
      <text:p text:style-name="ifm_p_mt.3.76mm_ifm">Vraag 5</text:p>
      <text:p text:style-name="ifm_p_ifm">Deelt u de mening dat gezien de naderende afloop van de Europese hulp voor Syrische vluchtelingen in Turkije er nieuwe afspraken moeten komen? Zo ja, aan welke voorwaarden moeten volgens u dergelijke afspraken voldoen? Zo nee, waarom niet?</text:p>
      <text:p text:style-name="ifm_p_mt.3.76mm_ifm">Vraag 6</text:p>
      <text:p text:style-name="ifm_p_ifm">Bent u gezien de toenemende druk op de overvolle opvangkampen op de Griekse eilanden van plan om in Europees verband te zoeken naar een oplossing? Zo ja, wat gaat u doen om de mensonterende omstandigheden te verbeteren? Zo nee, waarom niet?</text:p>
      <text:p text:style-name="ifm_p_mt.3.76mm_ifm">Vraag 7</text:p>
      <text:p text:style-name="ifm_p_ifm">In hoeverre is Europa en Nederland in het bijzonder voorbereid op de komst van grote groepen Syrische vlucht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Turkije zet grenzen open: Syriërs naar Europa'</dc:title>
    <meta:user-defined meta:name="OVERHEIDop.ParlID/DC.identifier">kv-tk-2020Z04215</meta:user-defined>
    <meta:user-defined meta:name="OVERHEIDop.vraagnummer">2020Z042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F. Asscher</meta:user-defined>
    <meta:user-defined meta:name="OVERHEIDop.indiener">A.H. Kuiken</meta:user-defined>
    <meta:user-defined meta:name="OVERHEIDop.vergaderjaar">2019-2020</meta:user-defined>
    <meta:user-defined meta:name="DCTERMS.W3CDTF/OVERHEIDop.datumIndiening">2020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Turkije zet grenzen open: Syriërs naar Europa'</meta:user-defined>
    <meta:user-defined meta:name="DCTERMS.W3CDTF/DCTERMS.available">2020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