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115</text:p>
      <text:p text:style-name="ifm_p_font.roman_mt.3.76mm_ifm">Vragen van de leden <text:span text:style-name="ifm_span_font.bold_ifm">Schonis</text:span> en <text:span text:style-name="ifm_span_font.bold_ifm">Verhoeven</text:span> (beiden D66) aan de Minister van Infrastructuur en Waterstaat over <text:span text:style-name="ifm_span_font.italic_ifm">het artikel «Autosector voldoet niet aan strenge privacynorm»</text:span> (ingezonden 3 maart 2020).</text:p>
      <text:p text:style-name="ifm_p_mt.3.76mm_ifm">Vraag 1</text:p>
      <text:p text:style-name="ifm_p_ifm">Bent u bekend met het artikel «Autosector voldoet niet aan strenge privacynorm»?<text:note text:id="ID-2020Z04115-d37e51" text:note-class="footnote"><text:note-citation text:label="1 ">1</text:note-citation><text:note-body><text:p text:style-name="ifm_p_font.normal_size.6.93pt_mt..5mm_indent.-0.1161in_mleft.0.1161in_ifm">Financieel Dagblad, 2 maart 2020, autosector voldoet niet aan strenge privacynorm (https://fd.nl/ondernemen/1334379/autosector-voldoet-niet-aan-strenge-privacynorm?utm_source=nieuwsbrief&amp;utm_campaign=fd-ochtendnieuwsbrief_#126;SYSTEM.CAMPAIGNID126;_126;SYSTEM.MAILID126;&amp;utm_medium=email&amp;utm_content=20200302&amp;s_cid=671)</text:p></text:note-body></text:note></text:p>
      <text:p text:style-name="ifm_p_mt.3.76mm_ifm">Vraag 2</text:p>
      <text:p text:style-name="ifm_p_ifm">Klopt het dat de autosector in veel gevallen niet voldoet aan de Algemene verordening gegevensbescherming (AVG)? Wat is de reden hiervoor?</text:p>
      <text:p text:style-name="ifm_p_mt.3.76mm_ifm">Vraag 3</text:p>
      <text:p text:style-name="ifm_p_ifm">Hoe beoordeelt u de effectiviteit van de handhaving van de AVG voor autoproducenten?</text:p>
      <text:p text:style-name="ifm_p_mt.3.76mm_ifm">Vraag 4</text:p>
      <text:p text:style-name="ifm_p_ifm">Klopt het dat het ook gaat om bijzondere persoonsgegevens? Op welke wijze ziet de Nederlandse overheid toe op een zorgvuldige behandeling van de privacygegevens van de autobestuurder door de autoproducent?</text:p>
      <text:p text:style-name="ifm_p_mt.3.76mm_ifm">Vraag 5</text:p>
      <text:p text:style-name="ifm_p_ifm">Wanneer kan de Tweede Kamer de resultaten van het aanvullend onderzoek naar dit onderwerp, dat u in uw antwoord op eerdere schriftelijke vragen van de vraagstellers aangekondigd heeft, verwachten?<text:note text:id="ID-2020Z04115-d37e80" text:note-class="footnote"><text:note-citation text:label="2 ">2</text:note-citation><text:note-body><text:p text:style-name="ifm_p_font.normal_size.6.93pt_mt..5mm_indent.-0.1161in_mleft.0.1161in_ifm">Antwoord op vragen van de leden Schonis en Verhoeven over het artikel «Wie temt het datamonster in de auto-industrie?» https://www.tweedemonitor.nl/kamervraag/2019D21928</text:p></text:note-body></text:note></text:p>
      <text:p text:style-name="ifm_p_mt.3.76mm_ifm">Vraag 6</text:p>
      <text:p text:style-name="ifm_p_ifm">Deelt u de mening dat data enkel gedeeld mogen worden na nadrukkelijke toestemming van de gebruiker en niet zoals bij Tesla, middels een afmelding achteraf? Zo nee, waarom niet?</text:p>
      <text:p text:style-name="ifm_p_mt.3.76mm_ifm">Vraag 7</text:p>
      <text:p text:style-name="ifm_p_ifm">Bent u het ermee eens dat eigenaren van auto’s op elk moment moeten kunnen beslissen of zij data wel of niet willen delen? Bent u bereid hierover in gesprek te gaan met autofabrikanten?</text:p>
      <text:p text:style-name="ifm_p_mt.3.76mm_ifm">Vraag 8</text:p>
      <text:p text:style-name="ifm_p_ifm">Wat adviseert u autobestuurders bij de aankoop van een auto? Begrijpt u dat de Consumentenbond inmiddels haar leden waarschuwt voor de gevolgen van het delen van data aan autoproducenten?</text:p>
      <text:p text:style-name="ifm_p_mt.3.76mm_ifm">Vraag 9</text:p>
      <text:p text:style-name="ifm_p_ifm">Bent u het met de vraagstellers eens dat het een onwenselijke situatie is dat consumentenorganisaties de consument moet waarschuwen voor de datahonger van autoproducenten? Zo nee, waarom niet?</text:p>
      <text:p text:style-name="ifm_p_mt.3.76mm_ifm">Vraag 10</text:p>
      <text:p text:style-name="ifm_p_ifm">Klopt het dat (sommige) dealers bonussen krijgen om klanten over te halen om data te delen? In hoeverre is deze praktijk in overeenstemming met de leidraad «Bescherming online consument» van de Autoriteit Consument &amp; Markt (ACM)? Zo niet, welke stappen neemt u om deze praktijk te sto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Autosector voldoet niet aan strenge privacynorm’</dc:title>
    <meta:user-defined meta:name="OVERHEIDop.ParlID/DC.identifier">kv-tk-2020Z04115</meta:user-defined>
    <meta:user-defined meta:name="OVERHEIDop.vraagnummer">2020Z04115</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R.A.J. Schonis</meta:user-defined>
    <meta:user-defined meta:name="OVERHEIDop.vergaderjaar">2019-2020</meta:user-defined>
    <meta:user-defined meta:name="DCTERMS.W3CDTF/OVERHEIDop.datumIndiening">2020-03-03</meta:user-defined>
    <meta:user-defined meta:name="OVERHEID.StatenGeneraal/DC.creator">Tweede Kamer der Staten-Generaal</meta:user-defined>
    <dc:language>nl</dc:language>
    <meta:user-defined meta:name="DCTERMS.alternative"/>
    <meta:user-defined meta:name="DC.title">Het artikel ‘Autosector voldoet niet aan strenge privacynorm’</meta:user-defined>
    <meta:user-defined meta:name="DCTERMS.W3CDTF/DCTERMS.available">2020-03-03</meta:user-defined>
    <meta:user-defined meta:name="OVERHEIDop.publicationName">Kamervragen zonder antwoord</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Staatsrecht</meta:user-defined>
    <meta:user-defined meta:name="OVERHEIDop.versieInformatie"/>
  </office:meta>
</office:document-meta>
</file>