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1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112</text:p>
      <text:p text:style-name="ifm_p_font.roman_mt.3.76mm_ifm">Vragen van het lid <text:span text:style-name="ifm_span_font.bold_ifm">Van Nispen</text:span> (SP) aan de Ministers voor Rechtsbescherming en van Justitie en Veiligheid over <text:span text:style-name="ifm_span_font.italic_ifm">een-tweetjes tussen Ministers en Kamerleden en onenigheid daarover tussen Ministers</text:span> (ingezonden 3 maart 2020).</text:p>
      <text:p text:style-name="ifm_p_mt.3.76mm_ifm">Vraag 1</text:p>
      <text:p text:style-name="ifm_p_ifm">Wat is uw reactie op de column «Coalitierot raakt nu ook Justitie», waarin beschreven wordt hoe de justitiewoordvoerder van de VVD in het televisieprogramma Op1 een plan gaat lanceren en de Telegraaf de Minister van de eigen partij aangeboden krijgt om dit plan de volgende ochtend te omarmen, waarna dit een-tweetje mislukt omdat de Minister van een andere partij die hier eigenlijk over gaat niet enthousiast is?<text:note text:id="n1" text:note-class="footnote"><text:note-citation text:label="1 ">1</text:note-citation><text:note-body><text:p text:style-name="ifm_p_font.normal_size.6.93pt_mt..5mm_indent.-0.1161in_mleft.0.1161in_ifm">Telegraaf, 2 maart 2020, https://www.telegraaf.nl/watuzegt/1029483602/coalitierot-raakt-nu-ook-justitie</text:p></text:note-body></text:note></text:p>
      <text:p text:style-name="ifm_p_mt.3.76mm_ifm">Vraag 2</text:p>
      <text:p text:style-name="ifm_p_ifm">Herkent u de in de column beschreven gang van zaken? Klopt dit alles? Zo nee, wat is er precies anders gegaan dan beschreven wordt en kunt u dat onderbouwen?</text:p>
      <text:p text:style-name="ifm_p_mt.3.76mm_ifm">Vraag 3</text:p>
      <text:p text:style-name="ifm_p_ifm">Waarom wordt de Minister voor Rechtsbescherming ingeschakeld voor deze pr-stunt van de VVD? Vertegenwoordigt u nou als Minister in de eerste plaats de regering of uw eigen partij?</text:p>
      <text:p text:style-name="ifm_p_mt.3.76mm_ifm">Vraag 4</text:p>
      <text:p text:style-name="ifm_p_ifm">Gaan dit soort een-tweetjes vaker zo? Zo ja, waarom? Kunt u zich niet beter bezig houden met de inhoud van uw belangrijke werk in plaats van met de vraag hoe vaak u in het nieuws bent met voorstellen die goed zijn voor uw profiel en uw partijkle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tweetjes tussen ministers en Kamerleden en onenigheid daarover tussen ministers</dc:title>
    <meta:user-defined meta:name="OVERHEIDop.ParlID/DC.identifier">kv-tk-2020Z04112</meta:user-defined>
    <meta:user-defined meta:name="OVERHEIDop.vraagnummer">2020Z04112</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20-03-03</meta:user-defined>
    <meta:user-defined meta:name="OVERHEID.StatenGeneraal/DC.creator">Tweede Kamer der Staten-Generaal</meta:user-defined>
    <dc:language>nl</dc:language>
    <meta:user-defined meta:name="DCTERMS.alternative"/>
    <meta:user-defined meta:name="DC.title">Een-tweetjes tussen ministers en Kamerleden en onenigheid daarover tussen ministers</meta:user-defined>
    <meta:user-defined meta:name="DCTERMS.W3CDTF/DCTERMS.available">2020-03-03</meta:user-defined>
    <meta:user-defined meta:name="OVERHEIDop.publicationName">Kamervragen zonder antwoord</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